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49<text:tab/>BRIEF VAN DE STAATSSECRETARIS VAN INFRASTRUCTUUR EN MILIEU</text:h>
      <text:p text:style-name="ifm_p_mt.3.76mm_ifm">Aan de Voorzitter van de Tweede Kamer der Staten-Generaal</text:p>
      <text:p text:style-name="ifm_p_mt.3.76mm_ifm">Den Haag, 12 november 2013</text:p>
      <text:p text:style-name="ifm_p_mt.3.76mm_ifm">De «Regeling grote projecten» voorziet onder meer in een rapportage van de Auditdienst Rijk bij voortgangsrapportages in de uitvoeringsfase. In dat kader doe ik u hierbij het rapport van feitelijke bevindingen toekomen van de Auditdienst Rijk inzake voortgangsrapportage 33 van het project HSL-Zuid<text:note text:id="ID-264363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Naar aanleiding van paragraaf 3.4 van het rapport, ben ik graag bereid om afspraken te maken met uw Kamer over de evaluatie van het aanlegproject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Brief regering; Aanbieding rapport van feitelijke bevindingen bij voortgangsrapportage 33 HSL-Zuid</dc:title>
    <meta:user-defined meta:name="OVERHEIDop.ParlID/DC.identifier">kst-22026-449</meta:user-defined>
    <meta:user-defined meta:name="OVERHEIDop.ondernummer">449</meta:user-defined>
    <meta:user-defined meta:name="DCTERMS.W3CDTF/DCTERMS.available">2013-11-20</meta:user-defined>
    <meta:user-defined meta:name="OVERHEIDop.KamerstukTypen/DC.type">Brief</meta:user-defined>
    <meta:user-defined meta:name="OVERHEIDop.dossiernummer">22026</meta:user-defined>
    <meta:user-defined meta:name="OVERHEIDop.documenttitel">Aanbieding rapport van feitelijke bevindingen bij voortgangsrapportage 33 HSL-Zuid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Aanbieding rapport van feitelijke bevindingen bij voortgangsrapportage 33 HSL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