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45
      <text:tab/>MOTIE VAN HET LID DIK-FABER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constaterende dat de HSL-toeslag wel zal gelden tussen Rotterdam en Schiphol maar niet tussen Rotterdam en Breda terwijl de trein daar even hard rijdt en de NS ook op andere trajecten 200 km/uur gaat rijden zonder toeslag;</text:p>
      <text:p text:style-name="ifm_p_mt.3.76mm_ifm">verzoekt de regering, de concessie aan te passen zodat de HSL-toeslag verval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ik-Faber over de concessie zo aanpassen dat de HSL-toeslag vervalt</dc:title>
    <meta:user-defined meta:name="OVERHEIDop.ParlID/DC.identifier">kst-22026-445</meta:user-defined>
    <meta:user-defined meta:name="OVERHEIDop.ondernummer">445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ik-Faber over de concessie zo aanpassen dat de HSL-toeslag vervalt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ik-Faber over de concessie zo aanpassen dat de HSL-toeslag verv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