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395
      <text:tab/>BRIEF VAN DE STAATSSECRETARIS VAN INFRASTRUCTUUR EN MILIEU</text:h>
      <text:p text:style-name="ifm_p_mt.3.76mm_ifm">Aan de Voorzitter van de Tweede Kamer der Staten-Generaal</text:p>
      <text:p text:style-name="ifm_p_mt.3.76mm_ifm">Den Haag, 4 april 2013</text:p>
      <text:p text:style-name="ifm_p_mt.3.76mm_ifm">Op 28 maart 2013 ontving ik een verzoek van de vaste commissie voor Infrastructuur en Milieu om de rapportage(s) inzake metingen ten aanzien van geluid- en trillinghinder aan de HSL-Zuid ter hoogte van Lansingerland voor het notaoverleg MIRT van 8 april 2013 aan uw Kamer te doen toekomen.</text:p>
      <text:p text:style-name="ifm_p_ifm">Ook heb ik vragen van de leden Hoogland, De Rouwe, De Boer en Dik-Faber aangaande dit onderwerp mogen ontvangen.</text:p>
      <text:p text:style-name="ifm_p_mt.3.76mm_ifm">Ik verwacht een dezer dagen de definitieve rapporten te ontvangen. Op basis van deze rapporten vindt afstemming met de geluidexperts van de gemeente Lansingerland plaats. Ik wil de rapportage(s) – vier in getal – met een begeleidende beleidsbrief aanbieden aan uw Kamer. In de beleidsbrief zal ik tevens op de gestelde vragen ingaan.</text:p>
      <text:p text:style-name="ifm_p_mt.3.76mm_ifm">Gezien het bovenstaande is het niet mogelijk om de rapporten voor 8 april aan u te doen toekomen. Uiterlijk 30 april 2013 ontvangt u de rapporten en de beantwoording van de gestelde vragen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Brief regering; Uitstel toezending rapportage(s) inzake metingen ten aanzien van geluid- en trillinghinder aan de HSL-Zuid ter hoogte van Lansingerland</dc:title>
    <meta:user-defined meta:name="OVERHEIDop.ParlID/DC.identifier">kst-22026-395</meta:user-defined>
    <meta:user-defined meta:name="OVERHEIDop.ondernummer">395</meta:user-defined>
    <meta:user-defined meta:name="DCTERMS.W3CDTF/DCTERMS.available">2013-04-08</meta:user-defined>
    <meta:user-defined meta:name="OVERHEIDop.KamerstukTypen/DC.type">Brief</meta:user-defined>
    <meta:user-defined meta:name="OVERHEIDop.dossiernummer">22026</meta:user-defined>
    <meta:user-defined meta:name="OVERHEIDop.documenttitel">Uitstel toezending rapportage(s) inzake metingen ten aanzien van geluid- en trillinghinder aan de HSL-Zuid ter hoogte van Lansingerland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Uitstel toezending rapportage(s) inzake metingen ten aanzien van geluid- en trillinghinder aan de HSL-Zuid ter hoogte van Lansing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