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52
      <text:tab/>MOTIE VAN HET LID SLOB 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er nog geen concrete plannen op tafel liggen voor de verdere ontwikkeling van het spoorproduct op het hoofdrailnet in Noord- en Oost-Nederland;</text:p>
      <text:p text:style-name="ifm_p_mt.3.76mm_ifm">overwegende, dat ook dit deel van Nederland recht heeft op goede spoorverbindingen, reistijdverbetering en uitbreiding van het treinaanbod;</text:p>
      <text:p text:style-name="ifm_p_mt.3.76mm_ifm">verzoekt de regering in het komende gesprek met FMN en NS nadrukkelijk te onderzoeken wat op de lange termijn het beste spoorproduct is voor het hoofdrailnet in Noord- en Oost-Nederland en de Kamer daarover te informeren,</text:p>
      <text:p text:style-name="ifm_p_mt.3.76mm_ifm">en gaat over tot de orde van de dag.</text:p>
      <text:p text:style-name="ifm_p_mt.3.76mm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5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Slob over het beste spoorproduct voor het hoofdrailnet in Noord- en Oost-Nederland</dc:title>
    <meta:user-defined meta:name="OVERHEIDop.ParlID/DC.identifier">kst-22026-352</meta:user-defined>
    <meta:user-defined meta:name="OVERHEIDop.ondernummer">352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Slob over het beste spoorproduct voor het hoofdrailnet in Noord- en Oost-Nederland</meta:user-defined>
    <meta:user-defined meta:name="OVERHEIDop.Parlementair/DC.type">Kamerstuk</meta:user-defined>
    <meta:user-defined meta:name="OVERHEIDop.indiener">A. Slob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Slob over het beste spoorproduct voor het hoofdrailnet in Noord- en Oost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