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2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89
      <text:tab/>MOTIE VAN DE LEDEN SNELLER EN VERHOEVEN</text:h>
      <text:p text:style-name="ifm_p_ifm">Voorgesteld 21 februari 2018</text:p>
      <text:p text:style-name="ifm_p_mt.3.76mm_ifm">De Kamer,</text:p>
      <text:p text:style-name="ifm_p_mt.3.76mm_ifm">gehoord de beraadslaging,</text:p>
      <text:p text:style-name="ifm_p_mt.3.76mm_ifm">overwegende dat het risico van ondermijning van democratische samenlevingen middels propaganda, desinformatie en andere elementen van informatie-oorlogsvoering, zoals die bijvoorbeeld blijkt uit het rapport van speciaal aanklager Mueller naar het beïnvloeden van de Amerikaanse verkiezingen, niet onderschat mag worden en een adequaat antwoord behoeft;</text:p>
      <text:p text:style-name="ifm_p_mt.3.76mm_ifm">overwegende dat in Europa voornamelijk landen als Estland, Letland, Oekraïne en Moldavië kwetsbaar zijn voor dergelijke ondermijning door de Russische overheid en dat de East Stratcom Task Force is opgericht om daar een tegenmacht voor te vormen;</text:p>
      <text:p text:style-name="ifm_p_mt.3.76mm_ifm">overwegende dat het functioneren van EUvsDisinfo, dat onderdeel uitmaakt van deze taskforce, tot nu toe ook contraproductief heeft uitgepakt door (de schijn van) inmenging in de persvrijheid, en daarom hervormd dient te worden;</text:p>
      <text:p text:style-name="ifm_p_mt.3.76mm_ifm">verzoekt de regering, zich in te zetten voor een Europese strategie voorzien van voldoende middelen om de weerbaarheid van Europese landen tegen ondermijnende desinformatiecampagnes te vergroten, waarbij de schijn van een staatsoordeel over onafhankelijke media wordt voorkomen,</text:p>
      <text:p text:style-name="ifm_p_mt.3.76mm_ifm">en gaat over tot de orde van de dag.</text:p>
      <text:p text:style-name="ifm_p_mt.3.76mm_ifm">Sneller</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4, nr. 289<text:tab/><text:page-number text:select-page="current"/></text:p>
      </style:footer>
    </style:master-page>
    <style:master-page xmlns:sdu-fn="http://schema.sdu.nl/2011/07/functions" style:name="Landscape" style:page-layout-name="landscape-margin-text">
      <style:footer>
        <text:p text:style-name="footer">Tweede Kamer, vergaderjaar 2017-2018, 21 501-34,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Motie; Motie van de leden Sneller en Verhoeven over een Europese strategie tegen ondermijnende desinformatie</dc:title>
    <meta:user-defined meta:name="OVERHEIDop.ParlID/DC.identifier">kst-21501-34-289</meta:user-defined>
    <meta:user-defined meta:name="OVERHEIDop.ondernummer">289</meta:user-defined>
    <meta:user-defined meta:name="DCTERMS.W3CDTF/DCTERMS.available">2018-02-22</meta:user-defined>
    <meta:user-defined meta:name="OVERHEIDop.KamerstukTypen/DC.type">Motie</meta:user-defined>
    <meta:user-defined meta:name="OVERHEIDop.dossiernummer">21501-34</meta:user-defined>
    <meta:user-defined meta:name="OVERHEIDop.adviesRvS"/>
    <meta:user-defined meta:name="OVERHEIDop.documenttitel">Motie van de leden Sneller en Verhoeven over een Europese strategie tegen ondermijnende desinformatie</meta:user-defined>
    <meta:user-defined meta:name="OVERHEIDop.Parlementair/DC.type">Kamerstuk</meta:user-defined>
    <meta:user-defined meta:name="OVERHEIDop.indiener">K. Verhoeven</meta:user-defined>
    <meta:user-defined meta:name="OVERHEIDop.indiener">J.C. Sneller</meta:user-defined>
    <meta:user-defined meta:name="OVERHEIDop.vergaderjaar">2017-2018</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Motie; Motie van de leden Sneller en Verhoeven over een Europese strategie tegen ondermijnende desinformatie</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