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88
      <text:tab/>MOTIE VAN HET LID YEŞILGÖZ-ZEGERIUS</text:h>
      <text:p text:style-name="ifm_p_ifm">Voorgesteld 21 februari 2018</text:p>
      <text:p text:style-name="ifm_p_mt.3.76mm_ifm">De Kamer,</text:p>
      <text:p text:style-name="ifm_p_mt.3.76mm_ifm">gehoord de beraadslaging,</text:p>
      <text:p text:style-name="ifm_p_mt.3.76mm_ifm">overwegende dat de East StratCom Task Force, onderdeel van de Europese Dienst voor Extern Optreden, in 2015 is opgezet, met als doel om foute informatie van pro-Kremlinbronnen te ontmaskeren en daarover te publiceren;</text:p>
      <text:p text:style-name="ifm_p_mt.3.76mm_ifm">overwegende dat deze taskforce er zou moeten zijn om state actors die moedwillig de democratische rechtsstaat willen ondermijnen te ontmaskeren en op geen enkele wijze zich zou moeten bemoeien met de inhoud van de vrije pers en vrije nieuwsgaring;</text:p>
      <text:p text:style-name="ifm_p_mt.3.76mm_ifm">constaterende dat EUvsDisinfo, dat onderdeel uitmaakt van deze taskforce, dit doel voorbij lijkt te schieten en zich bemoeit met de vrije pers in Nederland door op eigen houtje nieuwssites en kranten te betichten van nepnieuws;</text:p>
      <text:p text:style-name="ifm_p_mt.3.76mm_ifm">verzoekt de regering, in EU-verband de East StratCom Task Force zo vorm te geven dat ondermijning door state actors tegengegaan wordt, zonder daarbij de onafhankelijke media te controleren of te beoordelen;</text:p>
      <text:p text:style-name="ifm_p_mt.3.76mm_ifm">verzoekt de regering tevens, zich in EU-verband stevig uit te spreken voor de bescherming van onze vrije pers en duidelijk aan te geven dat geen enkel overheidsorgaan zich inhoudelijk mag bemoeien met de onafhankelijke media en derhalve in te zetten op afschaffing van het orgaan EUvsDisinfo,</text:p>
      <text:p text:style-name="ifm_p_mt.3.76mm_ifm">en gaat over tot de orde van de dag.</text:p>
      <text:p text:style-name="ifm_p_mt.3.76mm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8<text:tab/><text:page-number text:select-page="current"/></text:p>
      </style:footer>
    </style:master-page>
    <style:master-page xmlns:sdu-fn="http://schema.sdu.nl/2011/07/functions" style:name="Landscape" style:page-layout-name="landscape-margin-text">
      <style:footer>
        <text:p text:style-name="footer">Tweede Kamer, vergaderjaar 2017-2018, 21 501-34,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Motie; Motie van het lid Yesilgöz-Zegerius over afschaffing van EU versus Disinfo</dc:title>
    <meta:user-defined meta:name="OVERHEIDop.ParlID/DC.identifier">kst-21501-34-288</meta:user-defined>
    <meta:user-defined meta:name="OVERHEIDop.ondernummer">288</meta:user-defined>
    <meta:user-defined meta:name="DCTERMS.W3CDTF/DCTERMS.available">2018-02-22</meta:user-defined>
    <meta:user-defined meta:name="OVERHEIDop.KamerstukTypen/DC.type">Motie</meta:user-defined>
    <meta:user-defined meta:name="OVERHEIDop.dossiernummer">21501-34</meta:user-defined>
    <meta:user-defined meta:name="OVERHEIDop.adviesRvS"/>
    <meta:user-defined meta:name="OVERHEIDop.documenttitel">Motie van het lid Yesilgöz-Zegerius over afschaffing van EU versus Disinfo</meta:user-defined>
    <meta:user-defined meta:name="OVERHEIDop.Parlementair/DC.type">Kamerstuk</meta:user-defined>
    <meta:user-defined meta:name="OVERHEIDop.indiener">D. Yesilgöz-Zegerius</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Motie van het lid Yesilgöz-Zegerius over afschaffing van EU versus Disinfo</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