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77
      <text:tab/>MOTIE VAN DE LEDEN VAN DER MOLEN EN PATERNOTTE</text:h>
      <text:p text:style-name="ifm_p_ifm">Voorgesteld 18 mei 2017</text:p>
      <text:p text:style-name="ifm_p_mt.3.76mm_ifm">De Kamer,</text:p>
      <text:p text:style-name="ifm_p_mt.3.76mm_ifm">gehoord de beraadslaging,</text:p>
      <text:p text:style-name="ifm_p_mt.3.76mm_ifm">constaterende dat met de herziening van de Richtlijn audiovisuele mediadiensten de Europese groep van regelgevende instanties voor audiovisuele mediadiensten (ERGA) officieel in een Europese richtlijn wordt vastgesteld;</text:p>
      <text:p text:style-name="ifm_p_mt.3.76mm_ifm">van mening dat deze koepelorganisatie voldoende middelen en bevoegdheden behoort te hebben om de Europese Commissie onafhankelijk te adviseren over onder andere de implementatie van de richtlijn;</text:p>
      <text:p text:style-name="ifm_p_mt.3.76mm_ifm">constaterende dat in het voorstel voor de algemene oriëntatie voorgesteld wordt om de bevoegdheden van de ERGA juist in te perken;</text:p>
      <text:p text:style-name="ifm_p_mt.3.76mm_ifm">voorts constaterende dat in de richtlijn weliswaar waarborgen worden ingebouwd tegen willekeurig ontslag van toezichthouders in lidstaten, maar dat het onafhankelijk benoemen van toezichthouders in lidstaten niet is verankerd in de richtlijn;</text:p>
      <text:p text:style-name="ifm_p_mt.3.76mm_ifm">verzoekt de regering om, te pleiten voor een adequaat takenpakket van ERGA, waaronder ten minste begrepen het kunnen adviseren van de Europese Commissie over alle aspecten die verband houden met audiovisuele mediadiensten waarvoor de Commissie bevoegd is;</text:p>
      <text:p text:style-name="ifm_p_mt.3.76mm_ifm">verzoekt de regering tevens om, te pleiten dat ERGA de bevoegdheid krijgt om opinies af te geven over onderwerpen als coregulering, het bestrijden van haatzaaien en het beschermen van minderjarigen tegen schadelijke audiovisuele content,</text:p>
      <text:p text:style-name="ifm_p_mt.3.76mm_ifm">en gaat over tot de orde van de dag.</text:p>
      <text:p text:style-name="ifm_p_mt.3.76mm_ifm">Van der Mol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4, nr. 277<text:tab/><text:page-number text:select-page="current"/></text:p>
      </style:footer>
    </style:master-page>
    <style:master-page xmlns:sdu-fn="http://schema.sdu.nl/2011/07/functions" style:name="Landscape" style:page-layout-name="landscape-margin-text">
      <style:footer>
        <text:p text:style-name="footer">Tweede Kamer, vergaderjaar 2016-2017, 21 501-3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Motie; Motie van de leden Van der Molen en Paternotte over pleiten voor een adequaat takenpakket van ERGA</dc:title>
    <meta:user-defined meta:name="OVERHEIDop.ParlID/DC.identifier">kst-21501-34-277</meta:user-defined>
    <meta:user-defined meta:name="OVERHEIDop.ondernummer">277</meta:user-defined>
    <meta:user-defined meta:name="DCTERMS.W3CDTF/DCTERMS.available">2017-05-19</meta:user-defined>
    <meta:user-defined meta:name="OVERHEIDop.KamerstukTypen/DC.type">Motie</meta:user-defined>
    <meta:user-defined meta:name="OVERHEIDop.dossiernummer">21501-34</meta:user-defined>
    <meta:user-defined meta:name="OVERHEIDop.documenttitel">Motie van de leden Van der Molen en Paternotte over pleiten voor een adequaat takenpakket van ERGA</meta:user-defined>
    <meta:user-defined meta:name="OVERHEIDop.Parlementair/DC.type">Kamerstuk</meta:user-defined>
    <meta:user-defined meta:name="OVERHEIDop.indiener">J.M. Paternotte</meta:user-defined>
    <meta:user-defined meta:name="OVERHEIDop.indiener">H. van der Molen</meta:user-defined>
    <meta:user-defined meta:name="OVERHEIDop.vergaderjaar">2016-2017</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Motie; Motie van de leden Van der Molen en Paternotte over pleiten voor een adequaat takenpakket van ERGA</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