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11
      <text:tab/>BRIEF VAN DE STAATSSECRETARIS VAN ONDERWIJS, CULTUUR EN WETENSCHAP</text:h>
      <text:p text:style-name="ifm_p_mt.3.76mm_ifm">Aan de Voorzitter van de Tweede Kamer der Staten-Generaal</text:p>
      <text:p text:style-name="ifm_p_mt.3.76mm_ifm">Den Haag, 8 juli 2013</text:p>
      <text:p text:style-name="ifm_p_mt.3.76mm_ifm">Het is mij een genoegen u de Nederlandse reactie aan te bieden op twee consultaties van de Europese Commissie. De consultaties gaan over:</text:p>
      <text:p text:style-name="ifm_p_ifm">1) mediavrijheid en -pluralisme en 2) de onafhankelijkheid van het toezicht op de media<text:note text:id="ID-240471-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Europese Commissie heeft deze consultaties op 22 maart 2013 gepubliceerd en gevraagd voor 14 juni te reageren. Nederland heeft voor de reactie uitstel gevraagd en gekregen tot begin juli 2013.</text:p>
      <text:p text:style-name="ifm_p_mt.3.76mm_ifm">In de consultatie over mediavrijheid en -pluralisme wordt gevraagd om te reageren op de aanbevelingen van de <text:span text:style-name="ifm_span_font.italic_ifm">High Level Group</text:span> Vike Freiberga. In de reactie verwelkomt Nederland de discussie over dit onderwerp op Europees niveau en onderschrijft inhoudelijk de meeste aanbevelingen. Nederland verschilt van mening met die aanbevelingen van de <text:span text:style-name="ifm_span_font.italic_ifm">High Level Group</text:span> die vragen om Europese normstelling. Wij benadrukken dat de verantwoordelijkheid voor mediavrijheid en -pluralisme eerst en vooral ligt bij de lidstaten. Nederland ziet geen aanleiding om de bevoegdheden van Europa op dit terrein op te rekken, zoals ook is aangegeven in de recente brief van de minister van Buitenlandse Zaken over de toepassing van het subsidiariteitsbeginsel.<text:note text:id="ID-240471-d37e95" text:note-class="footnote"><text:note-citation text:label="2 ">2</text:note-citation><text:note-body><text:p text:style-name="ifm_p_font.normal_size.6.93pt_mt..5mm_indent.-0.1161in_mleft.0.1161in_ifm">Brief van 21 juni 2013 van de Minister van Buitenlandse Zaken aan de Eerste en Tweede Kamer over de uitkomsten van de «subsidiariteitsexercitie», Kamerstuk 22 112, nr. 1650</text:p></text:note-body></text:note></text:p>
      <text:p text:style-name="ifm_p_mt.3.76mm_ifm">De tweede consultatie gaat specifiek over de vraag of het toezicht op de Media in Europa wel voldoende onafhankelijk is. In Nederland is het toezicht belegd bij het Commissariaat voor de Media. Op papier voldoet ons Commissariaat wellicht niet aan álle denkbare eisen, maar over het geheel genomen functioneert het Commissariaat zeer onafhankelijk, zowel ten opzichte van de minister als ten opzichte van de audiovisuele sector. Nederland neemt een terughoudende maar welwillende houding in ten opzichte van nadere Europese regels voor onafhankelijk toezicht. Het kabinet vindt dat de focus moet liggen op de <text:span text:style-name="ifm_span_font.italic_ifm">de facto</text:span> onafhankelijkheid van mediatoezichthouder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11<text:tab/><text:page-number text:select-page="current"/></text:p>
      </style:footer>
    </style:master-page>
    <style:master-page xmlns:sdu-fn="http://schema.sdu.nl/2011/07/functions" style:name="Landscape" style:page-layout-name="landscape-margin-text">
      <style:footer>
        <text:p text:style-name="footer">Tweede Kamer, vergaderjaar 2012-2013, 21 501-3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Europese consultaties over: 1) mediavrijheid en pluralisme en 2) de onafhankelijkheid van het toezicht op de media</dc:title>
    <meta:user-defined meta:name="OVERHEIDop.ParlID/DC.identifier">kst-21501-34-211</meta:user-defined>
    <meta:user-defined meta:name="OVERHEIDop.ondernummer">211</meta:user-defined>
    <meta:user-defined meta:name="DCTERMS.W3CDTF/DCTERMS.available">2013-07-22</meta:user-defined>
    <meta:user-defined meta:name="OVERHEIDop.KamerstukTypen/DC.type">Brief</meta:user-defined>
    <meta:user-defined meta:name="OVERHEIDop.dossiernummer">21501-34</meta:user-defined>
    <meta:user-defined meta:name="OVERHEIDop.documenttitel">Europese consultaties over: 1) mediavrijheid en pluralisme en 2) de onafhankelijkheid van het toezicht op de media</meta:user-defined>
    <meta:user-defined meta:name="OVERHEIDop.Parlementair/DC.type">Kamerstuk</meta:user-defined>
    <meta:user-defined meta:name="OVERHEIDop.indiener">S. Dek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Europese consultaties over: 1) mediavrijheid en pluralisme en 2) de onafhankelijkheid van het toezicht op de media</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