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3
      <text:tab/>MOTIE VAN HET LID VAN RAAN</text:h>
      <text:p text:style-name="ifm_p_ifm">Voorgesteld 14 december 2022</text:p>
      <text:p text:style-name="ifm_p_mt.3.76mm_ifm">De Kamer,</text:p>
      <text:p text:style-name="ifm_p_mt.3.76mm_ifm">gehoord de beraadslaging,</text:p>
      <text:p text:style-name="ifm_p_mt.3.76mm_ifm">constaterende dat er tot en met 2032 nog 9,5 miljard euro aan subsidies voor houtige biomassa kan worden verstrekt;</text:p>
      <text:p text:style-name="ifm_p_mt.3.76mm_ifm">constaterende dat de kans op fraude met duurzaamheidscertificering van biomassa aanzienlijk is;</text:p>
      <text:p text:style-name="ifm_p_mt.3.76mm_ifm">constaterende dat een klokkenluider die bij Enviva werkte, de grootste maker van houtpellets, heeft gemeld dat alle groene claims van Enviva onjuist zijn, en dat uit een belangrijke recente wetenschappelijke studie blijkt dat Enviva bijdraagt aan de ontbossing in het zuidoosten van de VS;</text:p>
      <text:p text:style-name="ifm_p_mt.3.76mm_ifm">verzoekt de regering ervoor te zorgen dat de subsidies niet terechtkomen bij partijen die sjoemelen met duurzaamheidscertificering,</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3<text:tab/><text:page-number text:select-page="current"/></text:p>
      </style:footer>
    </style:master-page>
    <style:master-page xmlns:sdu-fn="http://schema.sdu.nl/2011/07/functions" style:name="Landscape" style:page-layout-name="landscape-margin-text">
      <style:footer>
        <text:p text:style-name="footer">Tweede Kamer, vergaderjaar 2022-2023, 21 501-33,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Raan over voorkomen dat subsidies terechtkomen bij partijen die sjoemelen met duurzaamheidscertificering</dc:title>
    <meta:user-defined meta:name="OVERHEIDop.ParlID/DC.identifier">kst-21501-33-993</meta:user-defined>
    <meta:user-defined meta:name="OVERHEIDop.ondernummer">993</meta:user-defined>
    <meta:user-defined meta:name="DCTERMS.W3CDTF/DCTERMS.available">2022-12-15</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Van Raan over voorkomen dat subsidies terechtkomen bij partijen die sjoemelen met duurzaamheidscertificering</meta:user-defined>
    <meta:user-defined meta:name="OVERHEIDop.indiener">L. van Raa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Raad voor Vervoer, Telecommunicatie en Energie; Motie; Motie van het lid Van Raan over voorkomen dat subsidies terechtkomen bij partijen die sjoemelen met duurzaamheids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