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92
      <text:tab/>MOTIE VAN HET LID VAN RAAN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het voor het behalen van de klimaatdoelen belangrijk is om de energietransitie te versnellen;</text:p>
      <text:p text:style-name="ifm_p_mt.3.76mm_ifm">constaterende dat de Europese noodverordening om de energietransitie te versnellen een lichtere toets op de Vogel- en Habitatrichtlijn voorstelt;</text:p>
      <text:p text:style-name="ifm_p_mt.3.76mm_ifm">constaterende dat juist fossiele subsidies de energietransitie ernstig vertragen en niet de natuur;</text:p>
      <text:p text:style-name="ifm_p_mt.3.76mm_ifm">verzoekt de regering om alle fossiele subsidies af te bouw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3, nr. 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3, nr. 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Raan over het afbouwen van alle fossiele subsidies</dc:title>
    <meta:user-defined meta:name="OVERHEIDop.ParlID/DC.identifier">kst-21501-33-992</meta:user-defined>
    <meta:user-defined meta:name="OVERHEIDop.ondernummer">992</meta:user-defined>
    <meta:user-defined meta:name="DCTERMS.W3CDTF/DCTERMS.available">2022-12-15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het afbouwen van alle fossiele subsidies</meta:user-defined>
    <meta:user-defined meta:name="OVERHEIDop.indiener">L. van Raan</meta:user-defined>
    <meta:user-defined meta:name="OVERHEIDop.dossiertitel">Raad voor Vervoer, Telecommunicatie en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Raad voor Vervoer, Telecommunicatie en Energie; Motie; Motie van het lid Van Raan over het afbouwen van alle fossiele 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