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9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91
      <text:tab/>MOTIE VAN HET LID VAN RAAN</text:h>
      <text:p text:style-name="ifm_p_ifm">Voorgesteld 14 december 2022</text:p>
      <text:p text:style-name="ifm_p_mt.3.76mm_ifm">De Kamer,</text:p>
      <text:p text:style-name="ifm_p_mt.3.76mm_ifm">gehoord de beraadslaging,</text:p>
      <text:p text:style-name="ifm_p_mt.3.76mm_ifm">constaterende dat de Europese noodverordening om de energietransitie te versnellen, een lichtere toets op de Vogel- en Habitatrichtlijn voorstelt;</text:p>
      <text:p text:style-name="ifm_p_mt.3.76mm_ifm">constaterende dat de Vogel- en Habitatrichtlijn een belangrijke instrument is voor het beschermen van natuur in Europa;</text:p>
      <text:p text:style-name="ifm_p_mt.3.76mm_ifm">constaterende dat de klimaat- en biodiversiteitscrisis ten nauwste samenhangen;</text:p>
      <text:p text:style-name="ifm_p_mt.3.76mm_ifm">overwegende dat het ondenkbaar is om de ene crisis mogelijk te verergeren bij het oplossen van de andere, terwijl een grote hoofdveroorzaker van beide crises, namelijk de fossiele industrie, buiten schot blijft bij deze noodverordening;</text:p>
      <text:p text:style-name="ifm_p_mt.3.76mm_ifm">verzoekt de regering zich te verzetten tegen de lichtere toets op de Vogel- en Habitatrichtlij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991<text:tab/><text:page-number text:select-page="current"/></text:p>
      </style:footer>
    </style:master-page>
    <style:master-page xmlns:sdu-fn="http://schema.sdu.nl/2011/07/functions" style:name="Landscape" style:page-layout-name="landscape-margin-text">
      <style:footer>
        <text:p text:style-name="footer">Tweede Kamer, vergaderjaar 2022-2023, 21 501-33, nr. 9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het lid Van Raan over verzet tegen de lichtere toets op de Vogel- en Habitatrichtlijn</dc:title>
    <meta:user-defined meta:name="OVERHEIDop.ParlID/DC.identifier">kst-21501-33-991</meta:user-defined>
    <meta:user-defined meta:name="OVERHEIDop.ondernummer">991</meta:user-defined>
    <meta:user-defined meta:name="DCTERMS.W3CDTF/DCTERMS.available">2022-12-15</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Motie van het lid Van Raan over verzet tegen de lichtere toets op de Vogel- en Habitatrichtlijn</meta:user-defined>
    <meta:user-defined meta:name="OVERHEIDop.indiener">L. van Raan</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Raad voor Vervoer, Telecommunicatie en Energie; Motie; Motie van het lid Van Raan over verzet tegen de lichtere toets op de Vogel- en Habit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