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88
      <text:tab/>MOTIE VAN HET LID LEIJTEN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het kabinet inzet op een eerste proefversie van een publieke digitale portemonnee in 2023;</text:p>
      <text:p text:style-name="ifm_p_mt.3.76mm_ifm">constaterende dat uitvoeringsinstanties aangeven niet meer in staat te zijn regelingen als gratis kinderopvang of de € 190 tegemoetkoming in de energiekosten uit te voeren;</text:p>
      <text:p text:style-name="ifm_p_mt.3.76mm_ifm">constaterende dat er geen Europese overeenstemming is rondom het gebruik van e-wallets en de Wet digitale overheid (WDO) nog niet eens in werking is getreden;</text:p>
      <text:p text:style-name="ifm_p_mt.3.76mm_ifm">constaterende dat gemeenten aangeven moeite te hebben met de implementatie van de e-wallet zolang de eerste tranche van de maatregelen uit de WDO nog niet is geïmplementeerd;</text:p>
      <text:p text:style-name="ifm_p_mt.3.76mm_ifm">verzoekt de regering op dit moment af te zien van de implementatie van de e-wallet in 2023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3, nr. 9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3, nr. 9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Leijten over het op dit moment afzien van de implementatie van de e-wallet in 2023</dc:title>
    <meta:user-defined meta:name="OVERHEIDop.ParlID/DC.identifier">kst-21501-33-988</meta:user-defined>
    <meta:user-defined meta:name="OVERHEIDop.ondernummer">988</meta:user-defined>
    <meta:user-defined meta:name="DCTERMS.W3CDTF/DCTERMS.available">2022-12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op dit moment afzien van de implementatie van de e-wallet in 2023</meta:user-defined>
    <meta:user-defined meta:name="OVERHEIDop.indiener">R.M. Leijten</meta:user-defined>
    <meta:user-defined meta:name="OVERHEIDop.dossiertitel">Raad voor Vervoer, Telecommunicatie en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Raad voor Vervoer, Telecommunicatie en Energie; Motie; Motie van het lid Leijten over het op dit moment afzien van de implementatie van de e-wallet i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