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87
      <text:tab/>MOTIE VAN HET LID LEIJTEN</text:h>
      <text:p text:style-name="ifm_p_ifm">Voorgesteld 30 november 2022</text:p>
      <text:p text:style-name="ifm_p_mt.3.76mm_ifm">De Kamer,</text:p>
      <text:p text:style-name="ifm_p_mt.3.76mm_ifm">gehoord de beraadslaging,</text:p>
      <text:p text:style-name="ifm_p_mt.3.76mm_ifm">van mening dat eenieder die geconfronteerd wordt met een besluit dat gemaakt is op basis van (geautomatiseerde) artificiële intelligentie (Al) dit besluit moet kunnen begrijpen;</text:p>
      <text:p text:style-name="ifm_p_mt.3.76mm_ifm">verzoekt de regering te regelen dat in de Raadspositie over de Al-verordening duidelijk wordt dat een genomen besluit altijd begrijpelijk kenbaar wordt gemaakt, waarbij ook de gebruikte data worden vermeld teneinde iemand kan toetsen of het besluit op correcte gegevens tot stand is gekom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87<text:tab/><text:page-number text:select-page="current"/></text:p>
      </style:footer>
    </style:master-page>
    <style:master-page xmlns:sdu-fn="http://schema.sdu.nl/2011/07/functions" style:name="Landscape" style:page-layout-name="landscape-margin-text">
      <style:footer>
        <text:p text:style-name="footer">Tweede Kamer, vergaderjaar 2022-2023, 21 501-33,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Leijten over regelen dat een op basis van AI genomen besluit altijd begrijpelijk kenbaar wordt gemaakt</dc:title>
    <meta:user-defined meta:name="OVERHEIDop.ParlID/DC.identifier">kst-21501-33-987</meta:user-defined>
    <meta:user-defined meta:name="OVERHEIDop.ondernummer">987</meta:user-defined>
    <meta:user-defined meta:name="DCTERMS.W3CDTF/DCTERMS.available">2022-12-01</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Motie van het lid Leijten over regelen dat een op basis van AI genomen besluit altijd begrijpelijk kenbaar wordt gemaakt</meta:user-defined>
    <meta:user-defined meta:name="OVERHEIDop.indiener">R.M. Leij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Raad voor Vervoer, Telecommunicatie en Energie; Motie; Motie van het lid Leijten over regelen dat een op basis van AI genomen besluit altijd begrijpelijk kenbaar wordt ge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