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9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942
      <text:tab/>MOTIE VAN DE LEDEN VAN WIJNGAARDEN EN BONTENBAL</text:h>
      <text:p text:style-name="ifm_p_ifm">Voorgesteld 22 juni 2022</text:p>
      <text:p text:style-name="ifm_p_mt.3.76mm_ifm">De Kamer,</text:p>
      <text:p text:style-name="ifm_p_mt.3.76mm_ifm">gehoord de beraadslaging,</text:p>
      <text:p text:style-name="ifm_p_mt.3.76mm_ifm">overwegende dat het Europees parlement binnenkort gaat stemmen over het voorstel voor de EU-taxonomie;</text:p>
      <text:p text:style-name="ifm_p_mt.3.76mm_ifm">constaterende dat als het Europees parlement tegenstemt, er een nieuw voorstel moet worden gemaakt;</text:p>
      <text:p text:style-name="ifm_p_mt.3.76mm_ifm">verzoekt de regering om alleen in te stemmen met een nieuw voorstel voor de EU-taxonomie indien kernenergie hierin wordt meegenomen,</text:p>
      <text:p text:style-name="ifm_p_mt.3.76mm_ifm">en gaat over tot de orde van de dag.</text:p>
      <text:p text:style-name="ifm_p_mt.3.76mm_ifm">Van Wijngaarden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3, nr. 9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3, nr. 9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de leden Van Wijngaarden en Bontenbal over alleen instemmen met een nieuw voorstel voor de EU taxonomie indien kernenergie hierin wordt meegenomen</dc:title>
    <meta:user-defined meta:name="OVERHEIDop.ParlID/DC.identifier">kst-21501-33-942</meta:user-defined>
    <meta:user-defined meta:name="OVERHEIDop.ondernummer">942</meta:user-defined>
    <meta:user-defined meta:name="DCTERMS.W3CDTF/DCTERMS.available">2022-06-23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Wijngaarden en Bontenbal over alleen instemmen met een nieuw voorstel voor de EU taxonomie indien kernenergie hierin wordt meegenomen</meta:user-defined>
    <meta:user-defined meta:name="OVERHEIDop.indiener">H. Bontenbal</meta:user-defined>
    <meta:user-defined meta:name="OVERHEIDop.indiener">J. van Wijngaarden</meta:user-defined>
    <meta:user-defined meta:name="OVERHEIDop.dossiertitel">Raad voor Vervoer, Telecommunicatie en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2</meta:user-defined>
    <meta:user-defined meta:name="DC.title">Raad voor Vervoer, Telecommunicatie en Energie; Motie; Motie van de leden Van Wijngaarden en Bontenbal over alleen instemmen met een nieuw voorstel voor de EU taxonomie indien kernenergie hierin wordt meegen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