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41
      <text:tab/>MOTIE VAN HET LID KRÖGER C.S.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in het Europees parlement is gestemd voor het uitfaseren van gratis emissierechten in 2032 in plaats van 2034;</text:p>
      <text:p text:style-name="ifm_p_mt.3.76mm_ifm">overwegende dat de geplande CO<text:span text:style-name="ifm_span_font.subscript_ifm">2</text:span>-grensheffing gratis emissierechten overbodig maakt;</text:p>
      <text:p text:style-name="ifm_p_mt.3.76mm_ifm">verzoekt de regering, op dit punt het Europees parlement te volgen en in EU-verband te pleiten voor het uitfaseren van de gratis emissierechten in 2032 of eerder,</text:p>
      <text:p text:style-name="ifm_p_mt.3.76mm_ifm">en gaat over tot de orde van de dag.</text:p>
      <text:p text:style-name="ifm_p_mt.3.76mm_ifm">Kröger</text:p>
      <text:p text:style-name="ifm_p_ifm">Teunissen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Kröger c.s. over in EU-verband pleiten voor het uitfaseren van de gratis emissierechten in 2032 of eerder</dc:title>
    <meta:user-defined meta:name="OVERHEIDop.ParlID/DC.identifier">kst-21501-33-941</meta:user-defined>
    <meta:user-defined meta:name="OVERHEIDop.ondernummer">941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in EU-verband pleiten voor het uitfaseren van de gratis emissierechten in 2032 of eerder</meta:user-defined>
    <meta:user-defined meta:name="OVERHEIDop.indiener">J. Thijssen</meta:user-defined>
    <meta:user-defined meta:name="OVERHEIDop.indiener">C. Teunissen</meta:user-defined>
    <meta:user-defined meta:name="OVERHEIDop.indiener">S.C. Kröger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Raad voor Vervoer, Telecommunicatie en Energie; Motie; Motie van het lid Kröger c.s. over in EU-verband pleiten voor het uitfaseren van de gratis emissierechten in 2032 of eer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