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9
      <text:tab/>MOTIE VAN DE LEDEN KRÖGER EN THIJSSEN</text:h>
      <text:p text:style-name="ifm_p_ifm">Voorgesteld 20 januari 2022</text:p>
      <text:p text:style-name="ifm_p_mt.3.76mm_ifm">De Kamer,</text:p>
      <text:p text:style-name="ifm_p_mt.3.76mm_ifm">gehoord de beraadslaging,</text:p>
      <text:p text:style-name="ifm_p_mt.3.76mm_ifm">overwegende dat er vanuit de financiële wereld grote zorgen zijn over het besluit om kernenergie op te nemen in de Europese taxonomie;</text:p>
      <text:p text:style-name="ifm_p_mt.3.76mm_ifm">overwegende dat het cruciaal is om snel te komen tot een robuuste en breed geaccepteerde taxonomie die groene investeringen definieert en dit ondermijnd dreigt te worden door de discussie over kernenergie;</text:p>
      <text:p text:style-name="ifm_p_mt.3.76mm_ifm">overwegende dat vanuit Spanje het voorstel is gekomen om een aparte categorie te maken, waar bijvoorbeeld kernenergie in zou kunnen voorkomen;</text:p>
      <text:p text:style-name="ifm_p_mt.3.76mm_ifm">verzoekt de regering om er bij de Europese Commissie op aan te dringen om de gedelegeerde handeling over kernenergie te vervangen door een wetsvoorstel voor een aparte categorie waarin kernenergie zou kunnen vall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9<text:tab/><text:page-number text:select-page="current"/></text:p>
      </style:footer>
    </style:master-page>
    <style:master-page xmlns:sdu-fn="http://schema.sdu.nl/2011/07/functions" style:name="Landscape" style:page-layout-name="landscape-margin-text">
      <style:footer>
        <text:p text:style-name="footer">Tweede Kamer, vergaderjaar 2021-2022, 21 501-33,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röger en Thijssen over de gedelegeerde handeling over kernenergie vervangen door een wetsvoorstel voor een aparte categorie waarin kernenergie zou kunnen vallen</dc:title>
    <meta:user-defined meta:name="OVERHEIDop.ParlID/DC.identifier">kst-21501-33-909</meta:user-defined>
    <meta:user-defined meta:name="OVERHEIDop.ondernummer">909</meta:user-defined>
    <meta:user-defined meta:name="DCTERMS.W3CDTF/DCTERMS.available">2022-01-2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Motie van de leden Kröger en Thijssen over de gedelegeerde handeling over kernenergie vervangen door een wetsvoorstel voor een aparte categorie waarin kernenergie zou kunnen vallen</meta:user-defined>
    <meta:user-defined meta:name="OVERHEIDop.indiener">J. Thijssen</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Raad voor Vervoer, Telecommunicatie en Energie; Motie; Motie van de leden Kröger en Thijssen over de gedelegeerde handeling over kernenergie vervangen door een wetsvoorstel voor een aparte categorie waarin kernenergie zou kunn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