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06
      <text:tab/>MOTIE VAN HET LID ERKENS C.S.</text:h>
      <text:p text:style-name="ifm_p_ifm">Voorgesteld 20 januari 2022</text:p>
      <text:p text:style-name="ifm_p_mt.3.76mm_ifm">De Kamer,</text:p>
      <text:p text:style-name="ifm_p_mt.3.76mm_ifm">gehoord de beraadslaging,</text:p>
      <text:p text:style-name="ifm_p_mt.3.76mm_ifm">overwegende dat de EU-taxonomie technologieneutraal is en op basis van wetenschappelijke feiten moet worden vastgesteld;</text:p>
      <text:p text:style-name="ifm_p_mt.3.76mm_ifm">overwegende dat het Joint Research Centre in zijn rapport van 2020 aangeeft dat de effecten van kernenergie grotendeels vergelijkbaar zijn met waterkracht en hernieuwbare energiebronnen en we daarmee over de beoordeling beschikken om kernenergie toe te voegen aan de taxonomie;</text:p>
      <text:p text:style-name="ifm_p_mt.3.76mm_ifm">overwegende dat de Europese Commissie nu voorstelt om kernenergie aan de taxonomie toe te voegen;</text:p>
      <text:p text:style-name="ifm_p_mt.3.76mm_ifm">verzoekt het kabinet in Europa te pleiten voor een snelle acceptatie van kernenergie in de taxonomie en zo verdere vertraging van dit instrument te voorkomen en daarbij de samenwerking op te zoeken met gelijkgestemde lidstaten,</text:p>
      <text:p text:style-name="ifm_p_mt.3.76mm_ifm">en gaat over tot de orde van de dag.</text:p>
      <text:p text:style-name="ifm_p_mt.3.76mm_ifm">Erkens</text:p>
      <text:p text:style-name="ifm_p_ifm">Bontenbal</text:p>
      <text:p text:style-name="ifm_p_ifm">Stoff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06<text:tab/><text:page-number text:select-page="current"/></text:p>
      </style:footer>
    </style:master-page>
    <style:master-page xmlns:sdu-fn="http://schema.sdu.nl/2011/07/functions" style:name="Landscape" style:page-layout-name="landscape-margin-text">
      <style:footer>
        <text:p text:style-name="footer">Tweede Kamer, vergaderjaar 2021-2022, 21 501-33,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Erkens c.s. over in Europa pleiten voor een snelle acceptatie van kernenergie in de taxonomie</dc:title>
    <meta:user-defined meta:name="OVERHEIDop.ParlID/DC.identifier">kst-21501-33-906</meta:user-defined>
    <meta:user-defined meta:name="OVERHEIDop.ondernummer">906</meta:user-defined>
    <meta:user-defined meta:name="DCTERMS.W3CDTF/DCTERMS.available">2022-01-21</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Motie van het lid Erkens c.s. over in Europa pleiten voor een snelle acceptatie van kernenergie in de taxonomie</meta:user-defined>
    <meta:user-defined meta:name="OVERHEIDop.indiener">C.A.M. van der Plas</meta:user-defined>
    <meta:user-defined meta:name="OVERHEIDop.indiener">C. Stoffer</meta:user-defined>
    <meta:user-defined meta:name="OVERHEIDop.indiener">H. Bontenbal</meta:user-defined>
    <meta:user-defined meta:name="OVERHEIDop.indiener">S.P.A. Erken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Raad voor Vervoer, Telecommunicatie en Energie; Motie; Motie van het lid Erkens c.s. over in Europa pleiten voor een snelle acceptatie van kernenergie in de tax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