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91
      <text:tab/>MOTIE VAN DE LEDEN KRÖGER EN THIJSSEN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in 2020 het advies Biomassa in balans is uitgebracht, waarin onder andere staat dat laagwaardig gebruik van biogrondstoffen moet worden afgebouwd;</text:p>
      <text:p text:style-name="ifm_p_mt.3.76mm_ifm">overwegende dat dit advies breed draagvlak geniet en door het kabinet is omarmd;</text:p>
      <text:p text:style-name="ifm_p_mt.3.76mm_ifm">verzoekt de regering de adviezen uit dit rapport als uitgangspunt te nemen bij de onderhandelingen rondom biomassa in de EU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hijssen over het advies Biomassa in balans als uitgangspunt bij EU-onderhandelingen</dc:title>
    <meta:user-defined meta:name="OVERHEIDop.ParlID/DC.identifier">kst-21501-33-891</meta:user-defined>
    <meta:user-defined meta:name="OVERHEIDop.ondernummer">891</meta:user-defined>
    <meta:user-defined meta:name="DCTERMS.W3CDTF/DCTERMS.available">2021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Kröger en Thijssen over het advies Biomassa in balans als uitgangspunt bij EU-onderhandelingen</meta:user-defined>
    <meta:user-defined meta:name="OVERHEIDop.indiener">J. Thij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Raad voor Vervoer, Telecommunicatie en Energie; Motie; Motie van de leden Kröger en Thijssen over het advies Biomassa in balans als uitgangspunt bij EU-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