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85
      <text:tab/>MOTIE VAN DE LEDEN VAN DEN BERG EN WEVERLING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tijdens de Telecomraad op 2-3 december 2019 zal worden gesproken over de e-Privacyverordening, mogelijk met als doel te komen tot een algemene oriëntatie;</text:p>
      <text:p text:style-name="ifm_p_mt.3.76mm_ifm">overwegende dat de Kamer in 2017 een behandelvoorbehoud heeft geplaatst op het voorstel over de e-Privacyverordening;</text:p>
      <text:p text:style-name="ifm_p_mt.3.76mm_ifm">overwegende dat consumenten veilig online zaken moeten kunnen doen;</text:p>
      <text:p text:style-name="ifm_p_mt.3.76mm_ifm">overwegende dat het huidige voorstel over de e-Privacyverordening mogelijk negatieve gevolgen heeft voor fraudebestrijding door onlineplatforms;</text:p>
      <text:p text:style-name="ifm_p_mt.3.76mm_ifm">verzoekt de regering, ervoor te blijven pleiten dat onder de e-Privacyverordening fraudebestrijding mogelijk blijft en dit in te brengen ten behoeve van de tekst van de algemene oriëntatie,</text:p>
      <text:p text:style-name="ifm_p_mt.3.76mm_ifm">en gaat over tot de orde van de dag.</text:p>
      <text:p text:style-name="ifm_p_mt.3.76mm_ifm">Van den Berg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3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3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an den Berg en Weverling over fraudebestrijding onder de e-Privacyverordening</dc:title>
    <meta:user-defined meta:name="OVERHEIDop.ParlID/DC.identifier">kst-21501-33-785</meta:user-defined>
    <meta:user-defined meta:name="OVERHEIDop.ondernummer">785</meta:user-defined>
    <meta:user-defined meta:name="DCTERMS.W3CDTF/DCTERMS.available">2019-11-22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an den Berg en Weverling over fraudebestrijding onder de e-Privacyverordening</meta:user-defined>
    <meta:user-defined meta:name="OVERHEIDop.Parlementair/DC.type">Kamerstuk</meta:user-defined>
    <meta:user-defined meta:name="OVERHEIDop.indiener">A. Weverling</meta:user-defined>
    <meta:user-defined meta:name="OVERHEIDop.indiener">J.A.M.J. van den Berg</meta:user-defined>
    <meta:user-defined meta:name="OVERHEIDop.vergaderjaar">2019-2020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den Berg en Weverling over fraudebestrijding onder de e-Privacy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