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7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74<text:tab/>BRIEF VAN DE MINISTER VAN INFRASTRUCTUUR EN WATERSTAAT</text:h>
      <text:p text:style-name="ifm_p_mt.3.76mm_ifm">Aan de Voorzitter van de Tweede Kamer der Staten-Generaal</text:p>
      <text:p text:style-name="ifm_p_mt.3.76mm_ifm">Den Haag, 29 augustus 2019</text:p>
      <text:p text:style-name="ifm_p_mt.3.76mm_ifm">In mijn brief van 17 september 2018 (Kamerstukken 29 398 en 35 000 A, nr. 611) heb ik gemeld u nader te informeren over militaire mobiliteit. Middels een knelpuntenanalyse ben ik de Nederlandse infrastructuur gaan toetsen aan de hand van militaire eisen. Naar aanleiding hiervan bericht ik u als volgt, mede namens de Minister van Defensie en de Staatssecretaris van IenW.</text:p>
      <text:p text:style-name="ifm_p_mt.3.76mm_ifm">In 2018 ben ik in nauwe samenwerking met mijn collega van Defensie gestart met de knelpuntenanalyse. Het onderzoek wordt uitgevoerd door onderzoeksbureau Arcadis. Tijdens de uitvoering van de knelpuntenanalyse kwam naar voren dat de militaire eisen, die zijn vastgesteld door de Europese Commissie, bij het opstellen daarvan deels niet goed zijn gedefinieerd. Hierbij kunt u bijvoorbeeld denken aan logistieke kwalificaties die zich minder goed laten vertalen naar infrastructurele normen. Mede op initiatief van Nederland is de Europese Commissie daarom gestart met een herzieningsprocedure, waarvan we de uitkomst afwachten.</text:p>
      <text:p text:style-name="ifm_p_mt.3.76mm_ifm">Omdat de militaire eisen momenteel worden herzien, kan ik de knelpuntenanalyse nu niet afronden. Naar verwachting worden de nieuwe militaire eisen in het najaar van 2019 in Brussel vastgesteld. Daarna zal ik de knelpuntenanalyse vervolmaken en u zo spoedig mogelijk vertrouwelijk toeze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74<text:tab/><text:page-number text:select-page="current"/></text:p>
      </style:footer>
    </style:master-page>
    <style:master-page xmlns:sdu-fn="http://schema.sdu.nl/2011/07/functions" style:name="Landscape" style:page-layout-name="landscape-margin-text">
      <style:footer>
        <text:p text:style-name="footer">Tweede Kamer, vergaderjaar 2018-2019, 21 501-33, nr. 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Stand van zaken militaire mobiliteit</dc:title>
    <meta:user-defined meta:name="OVERHEIDop.ParlID/DC.identifier">kst-21501-33-774</meta:user-defined>
    <meta:user-defined meta:name="OVERHEIDop.ondernummer">774</meta:user-defined>
    <meta:user-defined meta:name="DCTERMS.W3CDTF/DCTERMS.available">2019-09-17</meta:user-defined>
    <meta:user-defined meta:name="OVERHEIDop.KamerstukTypen/DC.type">Brief</meta:user-defined>
    <meta:user-defined meta:name="OVERHEIDop.dossiernummer">21501-33</meta:user-defined>
    <meta:user-defined meta:name="OVERHEIDop.documenttitel">Stand van zaken militaire mobilitei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Stand van zaken militaire mobiliteit</meta:user-defined>
    <meta:user-defined meta:name="OVERHEIDop.publicationName">Kamerstuk</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