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13
      <text:tab/>GEWIJZIGDE MOTIE VAN HET LID WASSENBERG TER VERVANGING VAN DIE GEDRUKT ONDER NR. 70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verzoekt de regering, inzichtelijk te maken welke acties Nederland heeft ondernomen in de Raad om de meest schadelijke gewassen (op het gebied van CO<text:span text:style-name="ifm_span_font.subscript_ifm">2</text:span> en ILUC), zoals palmolie, zoveel mogelijk uit te sluiten als biobrandstof en de kamer daarover te informeren,</text:p>
      <text:p text:style-name="ifm_p_mt.3.76mm_ifm">en gaat over tot de orde van de dag,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3, nr. 7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3, nr. 7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 (gewijzigd/nader); Gewijzigde motie van het lid Wassenberg over de meest schadelijke gewassen zoveel mogelijk uitsluiten als biobrandstof (t.v.v. 21501-33-707)</dc:title>
    <meta:user-defined meta:name="OVERHEIDop.ParlID/DC.identifier">kst-21501-33-713</meta:user-defined>
    <meta:user-defined meta:name="OVERHEIDop.ondernummer">713</meta:user-defined>
    <meta:user-defined meta:name="DCTERMS.W3CDTF/DCTERMS.available">2018-06-11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Gewijzigde motie van het lid Wassenberg over de meest schadelijke gewassen zoveel mogelijk uitsluiten als biobrandstof (t.v.v. 21501-33-707)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 (gewijzigd/nader); Gewijzigde motie van het lid Wassenberg over de meest schadelijke gewassen zoveel mogelijk uitsluiten als biobrandstof (t.v.v. 21501-33-70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