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31
      <text:tab/>MOTIE VAN HET LID BOSMAN C.S.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de Europese Commissie voorstelt dat lidstaten 10% van hun subsidiemechanismen open moeten zetten voor buitenlandse aanvragers;</text:p>
      <text:p text:style-name="ifm_p_mt.3.76mm_ifm">constaterende dat Nederland in de subsidiesystematiek van de Stimulering Duurzame Energie+ (SDE+) reeds het meest efficiënte instrument heeft om onze energievoorziening te verduurzamen;</text:p>
      <text:p text:style-name="ifm_p_mt.3.76mm_ifm">overwegende dat het onwenselijk is dat Europa gaat bepalen waar Nederlands subsidiegeld zal worden uitgegeven;</text:p>
      <text:p text:style-name="ifm_p_mt.3.76mm_ifm">overwegende dat onduidelijk is welke gevolgen deze voorstellen hebben voor de Nederlandse doelstellingen op het gebied van duurzame energie en onze subsidiegelden;</text:p>
      <text:p text:style-name="ifm_p_mt.3.76mm_ifm">spreekt uit, niet in te stemmen met dit onderdeel van de voorstellen van de Europese Commissie,</text:p>
      <text:p text:style-name="ifm_p_mt.3.76mm_ifm">en gaat over tot de orde van de dag.</text:p>
      <text:p text:style-name="ifm_p_mt.3.76mm_ifm">Bosman</text:p>
      <text:p text:style-name="ifm_p_ifm">Agnes Mulder</text:p>
      <text:p text:style-name="ifm_p_ifm">Jan Vos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Bosman c.s. over niet instemmen met het Europese voorstel van 10% subsidies naar buitenlandse aanvragers</dc:title>
    <meta:user-defined meta:name="OVERHEIDop.ParlID/DC.identifier">kst-21501-33-631</meta:user-defined>
    <meta:user-defined meta:name="OVERHEIDop.ondernummer">631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Bosman c.s. over niet instemmen met het Europese voorstel van 10% subsidies naar buitenlandse aanvragers</meta:user-defined>
    <meta:user-defined meta:name="OVERHEIDop.Parlementair/DC.type">Kamerstuk</meta:user-defined>
    <meta:user-defined meta:name="OVERHEIDop.indiener">A.H. (Agnes) Mulder</meta:user-defined>
    <meta:user-defined meta:name="OVERHEIDop.indiener">J.C. (Jan) Vos</meta:user-defined>
    <meta:user-defined meta:name="OVERHEIDop.indiener">E.M.A. Smaling</meta:user-defined>
    <meta:user-defined meta:name="OVERHEIDop.indiener">A. Bosman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Bosman c.s. over niet instemmen met het Europese voorstel van 10% subsidies naar buitenlandse aanvra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