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5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98
      <text:tab/>GEWIJZIGDE MOTIE VAN DE LEDEN GEURTS EN BISSCHOP TER VERVANGING VAN DIE GEDRUKT ONDER NR. 584</text:h>
      <text:p text:style-name="ifm_p_ifm">Voorgesteld 24 mei 2016</text:p>
      <text:p text:style-name="ifm_p_mt.3.76mm_ifm">De Kamer,</text:p>
      <text:p text:style-name="ifm_p_mt.3.76mm_ifm">gehoord de beraadslaging,</text:p>
      <text:p text:style-name="ifm_p_mt.3.76mm_ifm">overwegende dat de Europese Commissie een lijst van invasieve soorten heeft vastgesteld per uitvoeringshandeling, zonder eerst criteria te hebben geformuleerd als omschreven in de preambules 11 en 13 en artikel 5, lid 3, van Verordening 1143/2014;</text:p>
      <text:p text:style-name="ifm_p_mt.3.76mm_ifm">overwegende dat bij het vaststellen van deze lijst onvoldoende rekening is gehouden met onevenredige of buitensporige kosten als gesteld in preambule 12 en met de mogelijkheid voor regionale samenwerking als voorgeschreven in artikel 11;</text:p>
      <text:p text:style-name="ifm_p_mt.3.76mm_ifm">overwegende dat voorrang gegeven had moeten worden aan een lijst van invasieve uitheemse soorten die nog niet in de Unie aanwezig zijn, als gesteld in preambule 15;</text:p>
      <text:p text:style-name="ifm_p_mt.3.76mm_ifm">verzoekt de regering de Europese Commissie te kennen te geven dat om bovenstaande redenen zij haar uitvoeringsbevoegdheden overschrijdt op basis van artikel 11 van verordening 182/2011 en daarom de huidige lijst moet worden herzien;</text:p>
      <text:p text:style-name="ifm_p_mt.3.76mm_ifm">verzoekt de regering ervoor zorg te dragen dat de hierboven weergeven aspecten van verordening 1143/2014 worden gevolgd in het bijzonder dat het bedrijfsleven wordt betrokken bij het vaststellen van lijsten van invasieve soorten,</text:p>
      <text:p text:style-name="ifm_p_mt.3.76mm_ifm">en gaat over tot de orde van de dag.</text:p>
      <text:p text:style-name="ifm_p_mt.3.76mm_ifm">Geurt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98<text:tab/><text:page-number text:select-page="current"/></text:p>
      </style:footer>
    </style:master-page>
    <style:master-page xmlns:sdu-fn="http://schema.sdu.nl/2011/07/functions" style:name="Landscape" style:page-layout-name="landscape-margin-text">
      <style:footer>
        <text:p text:style-name="footer">Tweede Kamer, vergaderjaar 2015-2016, 21 501-33,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Gewijzigde motie (nader); Gewijzigde motie van de leden Geurts en Bisschop (t.v.v. 21501-33, nr. 584) over de lijst van invasieve soorten per uitvoeringshandeling</dc:title>
    <meta:user-defined meta:name="OVERHEIDop.ParlID/DC.identifier">kst-21501-33-598</meta:user-defined>
    <meta:user-defined meta:name="OVERHEIDop.ondernummer">598</meta:user-defined>
    <meta:user-defined meta:name="DCTERMS.W3CDTF/DCTERMS.available">2016-05-25</meta:user-defined>
    <meta:user-defined meta:name="OVERHEIDop.KamerstukTypen/DC.type">Motie</meta:user-defined>
    <meta:user-defined meta:name="OVERHEIDop.dossiernummer">21501-33</meta:user-defined>
    <meta:user-defined meta:name="OVERHEIDop.documenttitel">Gewijzigde motie van de leden Geurts en Bisschop (t.v.v. 21501-33, nr. 584) over de lijst van invasieve soorten per uitvoeringshandeling</meta:user-defined>
    <meta:user-defined meta:name="OVERHEIDop.Parlementair/DC.type">Kamerstuk</meta:user-defined>
    <meta:user-defined meta:name="OVERHEIDop.indiener">R. Bisschop</meta:user-defined>
    <meta:user-defined meta:name="OVERHEIDop.indiener">J.L. Geurts</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Gewijzigde motie (nader); Gewijzigde motie van de leden Geurts en Bisschop (t.v.v. 21501-33, nr. 584) over de lijst van invasieve soorten per uitvoeringshandeling</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