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50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504
      <text:tab/>MOTIE VAN DE LEDEN DE LIEFDE EN OOSENBRUG</text:h>
      <text:p text:style-name="ifm_p_ifm">Voorgesteld 30 september 2014</text:p>
      <text:p text:style-name="ifm_p_mt.3.76mm_ifm">De Kamer,</text:p>
      <text:p text:style-name="ifm_p_mt.3.76mm_ifm">gehoord de beraadslaging,</text:p>
      <text:p text:style-name="ifm_p_mt.3.76mm_ifm">constaterende dat in de concepttelecomverordening roamingtarieven binnen de EU afgeschaft worden;</text:p>
      <text:p text:style-name="ifm_p_mt.3.76mm_ifm">constaterende dat het Italiaans voorzitterschap telecomproviders de mogelijkheid wil bieden abonnementen met en zonder dure roamingtarieven aan te bieden;</text:p>
      <text:p text:style-name="ifm_p_mt.3.76mm_ifm">constaterende dat via dit Italiaanse achterdeurtje feitelijk roaming niet wordt afgeschaft;</text:p>
      <text:p text:style-name="ifm_p_mt.3.76mm_ifm">constaterende dat het Italiaans voorzitterschap ook voorstellen doet die de door Nederland gerealiseerde netneutraliteit onder druk zetten;</text:p>
      <text:p text:style-name="ifm_p_mt.3.76mm_ifm">van mening dat om tot een goedwerkende en concurrerende Europese telecommarkt te komen netneutraliteit en afschaffing van roamingtarieven noodzakelijk zijn;</text:p>
      <text:p text:style-name="ifm_p_mt.3.76mm_ifm">verzoekt de regering, zich tegen het voorstel van het Italiaans voorzitterschap uit te spreken, onder andere tijdens de Informele Telecomraad op 2 en 3 oktober in Milaan, en vast te blijven houden aan netneutraliteit en de afschaffing van hogere roamingtarieven,</text:p>
      <text:p text:style-name="ifm_p_mt.3.76mm_ifm">en gaat over tot de orde van de dag.</text:p>
      <text:p text:style-name="ifm_p_mt.3.76mm_ifm">De Liefde</text:p>
      <text:p text:style-name="ifm_p_ifm">Oosenbr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33, nr. 5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33, nr. 5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voor Vervoer, Telecommunicatie en Energie; Motie; Motie van de leden De Liefde en Oosenbrug over roamingtarieven</dc:title>
    <meta:user-defined meta:name="OVERHEIDop.ParlID/DC.identifier">kst-21501-33-504</meta:user-defined>
    <meta:user-defined meta:name="OVERHEIDop.ondernummer">504</meta:user-defined>
    <meta:user-defined meta:name="DCTERMS.W3CDTF/DCTERMS.available">2014-10-01</meta:user-defined>
    <meta:user-defined meta:name="OVERHEIDop.KamerstukTypen/DC.type">Motie</meta:user-defined>
    <meta:user-defined meta:name="OVERHEIDop.dossiernummer">21501-33</meta:user-defined>
    <meta:user-defined meta:name="OVERHEIDop.documenttitel">Motie van de leden De Liefde en Oosenbrug over roamingtarieven</meta:user-defined>
    <meta:user-defined meta:name="OVERHEIDop.Parlementair/DC.type">Kamerstuk</meta:user-defined>
    <meta:user-defined meta:name="OVERHEIDop.indiener">R.F.A. Oosenbrug</meta:user-defined>
    <meta:user-defined meta:name="OVERHEIDop.indiener">B.C. de Liefde</meta:user-defined>
    <meta:user-defined meta:name="OVERHEIDop.vergaderjaar">2014-2015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de leden De Liefde en Oosenbrug over roamingtar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3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