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4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415
      <text:tab/>BRIEF VAN DE MINISTER VAN INFRASTRUCTUUR EN MILIEU</text:h>
      <text:p text:style-name="ifm_p_mt.3.76mm_ifm">Aan de Voorzitter van de Tweede Kamer der Staten-Generaal</text:p>
      <text:p text:style-name="ifm_p_mt.3.76mm_ifm">Den Haag, 15 april 2013</text:p>
      <text:p text:style-name="ifm_p_mt.3.76mm_ifm">Op 3 april 2013 ontving ik van de commissie voor Infrastructuur en Milieu het verslag van een schriftelijk overleg over het onderdeel «Belgische Wegenvignet» van het verslag van het schriftelijk overleg voor de Transportraad d.d. 11 maart 2013.</text:p>
      <text:p text:style-name="ifm_p_ifm">De commissie heeft diverse vragen gesteld over Belgisch wegenvignet. Voor het antwoord op een aantal vragen moet contact worden opgenomen met de Belgische autoriteiten. Het is daarom helaas niet mogelijk om binnen de gestelde termijn te antwoorden.</text:p>
      <text:p text:style-name="ifm_p_ifm">Ik ga er vanuit u hiermee voldoende te hebben geïnformeer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3, nr. 415<text:tab/><text:page-number text:select-page="current"/></text:p>
      </style:footer>
    </style:master-page>
    <style:master-page xmlns:sdu-fn="http://schema.sdu.nl/2011/07/functions" style:name="Landscape" style:page-layout-name="landscape-margin-text">
      <style:footer>
        <text:p text:style-name="footer">Tweede Kamer, vergaderjaar 2012-2013, 21 501-33, nr. 4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Vervoer, Telecommunicatie en Energie; Brief regering; Uitstel beantwoording commissie over het onderdeel "Belgische Wegenvignet" in verslag schriftelijk overleg van de Transportraad d.d. 11 maart 2013</dc:title>
    <meta:user-defined meta:name="OVERHEIDop.ParlID/DC.identifier">kst-21501-33-415</meta:user-defined>
    <meta:user-defined meta:name="OVERHEIDop.ondernummer">415</meta:user-defined>
    <meta:user-defined meta:name="DCTERMS.W3CDTF/DCTERMS.available">2013-04-19</meta:user-defined>
    <meta:user-defined meta:name="OVERHEIDop.KamerstukTypen/DC.type">Brief</meta:user-defined>
    <meta:user-defined meta:name="OVERHEIDop.dossiernummer">21501-33</meta:user-defined>
    <meta:user-defined meta:name="OVERHEIDop.documenttitel">Uitstel beantwoording commissie over het onderdeel "Belgische Wegenvignet" in verslag schriftelijk overleg van de Transportraad d.d. 11 maart 2013</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Uitstel beantwoording commissie over het onderdeel "Belgische Wegenvignet" in verslag schriftelijk overleg van de Transportraad d.d. 11 maart 2013</meta:user-defined>
    <meta:user-defined meta:name="OVERHEIDop.publicationName">Kamerstuk</meta:user-defined>
    <meta:user-defined meta:name="OVERHEID.Organisatietype/OVERHEID.organisationType">staten generaal</meta:user-defined>
    <meta:user-defined meta:name="DCTERMS.W3CDTF/DCTERMS.issued">2013-04-15</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