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3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97
      <text:tab/>BRIEF VAN DE MINISTER VAN BUITENLANDSE ZAKEN 

</text:h>
      <text:p text:style-name="ifm_p_mt.3.76mm_ifm">Aan de Voorzitter van de Tweede Kamer der Staten-Generaal</text:p>
      <text:p text:style-name="ifm_p_mt.3.76mm_ifm">Den Haag, 11 december 2012</text:p>
      <text:p text:style-name="ifm_p_mt.3.76mm_ifm">Onder verwijzing naar de motie van de leden Schouw en Ten Broeke (Tweede Kamer, vergaderjaar 2010–2011, 32 502, nr. 10) graag het volgende.</text:p>
      <text:p text:style-name="ifm_p_mt.3.76mm_ifm">Op 20 november jl. presenteerde de Europese Commissie een Mededeling over de toekomstige vormgeving van de verdragsrechtelijke relaties tussen de EU en de zogenaamde «microstaten» (Andorra, Monaco en San Marino).<text:note text:id="ID-199036-d35e92" text:note-class="footnote"><text:note-citation text:label="1 ">1</text:note-citation><text:note-body><text:p text:style-name="ifm_p_font.normal_size.6.93pt_mt..5mm_indent.-0.1161in_mleft.0.1161in_ifm">COM(2012)680, <text:span text:style-name="ifm_span_font.italic_size.6.93pt_ifm">EU Relations with the Principality of Andorra, the Principality of Monaco and the Republic of San Marino</text:span>, 20 november 2012</text:p></text:note-body></text:note>
               </text:p>
      <text:p text:style-name="ifm_p_mt.3.76mm_ifm">Naar verwachting zal de Raad Vervoer, Telecommunicatie en Energie van 20 december 2012 als A-punt (hamerstuk) korte, procedureel getinte Raadsconclusies aannemen, waarin de Europese Commissie wordt verzocht enkele opties te analyseren inzake deze nieuwe vormgeving en de Raad hierover te informeren, in aanvulling op de mededeling.</text:p>
      <text:p text:style-name="ifm_p_mt.3.76mm_ifm">Uw Kamer zal via de gebruikelijke BNC-procedure worden geïnformeerd over het standpunt van het kabinet over bovengenoemde mededeling van de Europese Commissie. Uw Kamer zal eveneens tijdig op de hoogte worden gesteld van eventuele toekomstige besluitvorming over een nieuwe vormgeving van de relaties tussen de EU en bovengenoemde microstaten, of stappen daarto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397<text:tab/><text:page-number text:select-page="current"/></text:p>
      </style:footer>
    </style:master-page>
    <style:master-page xmlns:sdu-fn="http://schema.sdu.nl/2011/07/functions" style:name="Landscape" style:page-layout-name="landscape-margin-text">
      <style:footer>
        <text:p text:style-name="footer">Tweede Kamer, vergaderjaar 2012-2013, 21 501-33,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Vervoer, Telecommunicatie en Energie; Brief regering; Commissiemededeling inzake de relaties tussen de EU en microstaten Andorra, San Marino en Monaco d.d. 20 november jl.</dc:title>
    <meta:user-defined meta:name="OVERHEIDop.ParlID/DC.identifier">kst-21501-33-397</meta:user-defined>
    <meta:user-defined meta:name="OVERHEIDop.ondernummer">397</meta:user-defined>
    <meta:user-defined meta:name="DCTERMS.W3CDTF/DCTERMS.available">2012-12-14</meta:user-defined>
    <meta:user-defined meta:name="OVERHEIDop.KamerstukTypen/DC.type">Brief</meta:user-defined>
    <meta:user-defined meta:name="OVERHEIDop.dossiernummer">21501-33</meta:user-defined>
    <meta:user-defined meta:name="OVERHEIDop.documenttitel">Commissiemededeling inzake de relaties tussen de EU en microstaten Andorra, San Marino en Monaco d.d. 20 november jl.</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Commissiemededeling inzake de relaties tussen de EU en microstaten Andorra, San Marino en Monaco d.d. 20 november jl.</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