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november 2011</text:p>
      <text:p text:style-name="algemeen">Bijgaand doe ik u de geannoteerde agenda toekomen van de
                  				Energieraad die op 24 november a.s. plaatsvindt in Brussel. Tijdens deze Raad
                  				zal worden gesproken over energie-infrastructuur en zullen naar verwachting
                  				raadsconclusies worden aangenomen over het externe EU energiebeleid. Daarnaast
                  				staan de volgende onderwerpen op de Raad geagendeerd: voortgangsrapport
                  				richtlijn energie-efficiëntie, presentatie verordening olie- en gasboringen op
                  				zee, voortgangsrapport follow-up Europese Raad 4 februari en ten slotte
                  				informatie van voorzitterschap en Commissie over de internationale
                  				energierelaties. Het onderwerp van de lunch is nog niet bekend, daarvoor is nog
                  				geen uitnodiging ontvangen. Na het ochtenddeel van de Raad zal uitvoerend
                  				directeur van het Internationaal Energie Agentschap (IEA), Maria van der
                  				Hoeven, de kernboodschappen van het «IEA World Energy Outlook 2011»
                  				presenteren.
               </text:p>
      <text:p text:style-name="ondertekening">De minister van
                     			 Economische Zaken, Landbouw en
                     			 Innovatie,
                  </text:p>
      <text:p text:style-name="ondertekening.end">M. J. M. Verhagen </text:p>
      <text:p text:style-name="bijlage.start"/>
      <text:h text:outline-level="2" text:style-name="bijlage_kop.kopopmaak_vet">BIJLAGE: GEANNOTEERDE AGENDA ENERGIERAAD 24 NOVEMBER 2011
                  </text:h>
      <text:p text:style-name="tussenkop"><text:span text:style-name="tussenkop_vet">Energie-efficiëntie</text:span></text:p>
      <text:p text:style-name="tussenkop"><text:span text:style-name="tussenkop_cur">Voortgangsrapport</text:span></text:p>
      <text:p text:style-name="bijlage">De Raad zal worden geïnformeerd over de voortgang ten aanzien van
                     			 de onderhandelingen over de richtlijn energie-efficiëntie, die op 22 juni jl.
                     			 is uitgebracht. Er wordt geen discussie voorzien. Uw Kamer is middels een
                     			 BNC-fiche geïnformeerd over deze richtlijn (Kamerstuk
                     			 22 112, nr. 1197). De
                     			 Polen hebben een begin gemaakt met de onderhandelingen over de richtlijn, deze
                     			 zullen onder Deens voorzitterschap (eerste helft 2012) verder gaan.
                  </text:p>
      <text:p text:style-name="bijlage">De Commissie schrijft in de richtlijn zeer gedetailleerde en
                     			 vergaande (bindende) maatregelen voor. Deze moeten EU-breed een impuls geven
                     			 aan energie-efficiëntie en zo ervoor zorgen dat het streefdoel voor de EU als
                     			 geheel om in 2020 20% van de primaire energieconsumptie te besparen, vergeleken
                     			 met het «business as usual scenario» wordt gehaald. De Commissie verwacht
                     			 namelijk dat met de huidige maatregelen de 20% niet bereikt zal worden.
                  </text:p>
      <text:p text:style-name="alineagroep.end">In de richtlijn stelt de Commissie op een breed scala van
                        				terreinen maatregelen voor, zoals:
                     </text:p>
      <text:list text:style-name="list-style-1">
        <text:list-item>
          <text:p text:style-name="list.start">Lidstaten moeten indicatieve nationale doelstellingen
                              					 formuleren voor 2020.
                           </text:p>
        </text:list-item>
        <text:list-item>
          <text:p text:style-name="list.cont">De publieke sector moet jaarlijks 3% van het totale
                              					 vloeroppervlak renoveren. 
                           </text:p>
        </text:list-item>
        <text:list-item>
          <text:p text:style-name="list.cont">Energiebedrijven moeten jaarlijks 1,5% van het energiegebruik
                              					 bij hun klanten besparen (inclusief bijbehorend sanctiemechanisme) of lidstaten
                              					 moeten alternatieve maatregelen nemen om dat doel te bereiken. Deze
                              					 alternatieve maatregelen moeten dan wel ter goedkeuring worden voorgelegd aan
                              					 de Commissie.
                           </text:p>
        </text:list-item>
        <text:list-item>
          <text:p text:style-name="list.end">Nieuwe elektriciteitscentrales moeten uitgerust worden met
                              					 apparatuur voor restwarmtebenutting en mogen alleen daar worden gebouwd waar
                              					 afvalwarmte benut kan worden. Hetzelfde geldt voor ingrijpende renovaties van
                              					 centrales. De tekst kent hiervoor wel uitzonderingsbepalingen, waaronder een
                              					 uitzondering op basis van een negatieve kosten-batenanalyse.
                           </text:p>
        </text:list-item>
      </text:list>
      <text:p text:style-name="bijlage">Nederland is een voorstander van rendabele investeringen in
                     			 energie-efficiëntie als middel om de CO<text:span text:style-name="subscript">2</text:span>-uitstoot te reduceren, de
                     			 energieafhankelijkheid te verkleinen en concurrentiekracht te bevorderen,
                     			 hetgeen is terug te zien in de ambities van dit kabinet om de nationale aanpak
                     			 voor energiebesparing voort te zetten en te versterken. De juridisch bindende
                     			 Europese doelen voor CO<text:span text:style-name="subscript">2</text:span>-reductie en hernieuwbare energie zijn voor
                     			 Nederland leidend. Dat betekent voor Nederland 20% CO<text:span text:style-name="subscript">2</text:span>-reductie in
                     			 EU-context en 14% hernieuwbare energie in 2020. Een aparte bindende nationale
                     			 doelstelling – of verplichting tot het nemen van onrendabele maatregelen –
                     			 voor energiebesparing bovenop de genoemde doelen zou ertoe kunnen leiden dat
                     			 ook niet-kosteneffectieve maatregelen genomen moeten worden, die het beleid
                     			 rond CO<text:span text:style-name="subscript">2</text:span>-reductie onnodig kostbaar maken. Nederland is om die reden
                     			 geen voorstander van nationale doelstellingen voor energie-efficiëntie.
                  </text:p>
      <text:p text:style-name="bijlage">Op 6 september en 15 september 2011 heb ik met u van gedachten
                     			 gewisseld over de te voeren onderhandelingsstrategie. Ik heb aangegeven
                     			 hetzelfde einddoel na te streven waar de motie van het lid Leegte (Kamerstuk
                     			 32 626, nr. 10) om vraagt;
                     			 namelijk het verwijderen van subdoelen en verplichtende maatregelen. Dit is
                     			 mijn inzet bij de onderhandelingen. Dit doe ik uiteraard, zoals toegezegd, in
                     			 goed overleg met uw Kamer.
                  </text:p>
      <text:p text:style-name="bijlage">Daarnaast wil ik bij deze ook tegemoet komen aan mijn toezegging uw
                     			 Kamer te informeren over de voortgang in de onderhandelingen. Indien zich
                     			 tijdens de onderhandelingen substantiële wijzigingen van de richtlijn
                     			 voordoen, zal ik uw Kamer hierover tijdig informeren. De onderhandelingen over
                     			 de richtlijn bevinden zich nog in de beginfase. Onder Pools voorzitterschap
                     			 zijn de artikelen van de ontwerprichtlijn een eerste keer besproken. De
                     			 wijzigingen die hebben plaatsgevonden zijn slechts technisch en verduidelijkend
                     			 van aard. Onder het inkomende Deense voorzitterschap zal naar verwachting een
                     			 meer politieke discussie plaatsvinden. Uw Kamer zal regulier geïnformeerd
                     			 worden via de geannoteerde agenda van de Energieraad en via het AO dat
                     			 doorgaans daags voorafgaand aan een Energieraad plaatsvindt. Raadsdocumenten
                     			 zijn grotendeels toegankelijk middels het openbaar register, dit geldt
                     			 doorgaans ook voor documenten die voorliggen aan COREPER<text:note text:id="ID-139221-d28e185" text:note-class="footnote"><text:note-citation text:label="1">1</text:note-citation><text:note-body><text:p>http://www.consilium.europa.eu/documents/ access-to-council-documents-public-register.aspx?lang=NL</text:p></text:note-body></text:note>.
                  </text:p>
      <text:p text:style-name="tussenkop"><text:span text:style-name="tussenkop_vet">Veiligheid van olie- en gasactiviteiten op
                        			 zee</text:span></text:p>
      <text:p text:style-name="tussenkop"><text:span text:style-name="tussenkop_cur">Presentatie Commissie</text:span></text:p>
      <text:p text:style-name="bijlage">De Raad krijgt een presentatie van de Europese Commissie over de
                     			 verordening over de veiligheid van olie- en gasactiviteiten op zee die op
                     			 27 oktober jl. verschenen is. De verordening bouwt voort op de
                     			 Commissiemededeling van 12 oktober 2010, die de Commissie naar aanleiding van
                     			 de ramp op 20 april 2010 met het boorplatform «Deepwater Horizon» in de Golf
                     			 van Mexico heeft uitgebracht (Kamerstuk
                     			 22 112, nr. 1091). Uw
                     			 Kamer zal over de nieuwe verordening nader worden geïnformeerd middels een
                     			 BNC-fiche, welke begin december in uw Kamer zal liggen.
                  </text:p>
      <text:p text:style-name="bijlage">De Commissie stelt in haar verordening vast dat de praktijk en
                     			 regelgeving van lidstaten onderling sterk verschillen en dat de bepalingen in
                     			 EU-regelgeving die betrekking hebben op <text:span text:style-name="cur">offshore</text:span>
                     			 activiteiten vaak verspreid liggen over verschillende EU-wetgevingsbesluiten.
                     			 Voorgestelde verordening is derhalve bedoeld als aanvulling op bestaande
                     			 wetgeving.
                  </text:p>
      <text:p text:style-name="bijlage">Lidstaten die olie- en gas activiteiten op zee binnen hun
                     			 jurisdictie hebben moeten een bevoegde autoriteit aanwijzen. Deze bevoegde
                     			 autoriteit moet ervoor zorgen dat geen belangenverstrengeling plaatsvindt
                     			 binnen de organisatie, bijvoorbeeld met betrekking tot toezicht op de naleving
                     			 van wetgeving en het verlenen van vergunningen of het realiseren van
                     			 staatsinkomsten.
                  </text:p>
      <text:p text:style-name="alineagroep">Aan het verlenen van opsporing- en winningvergunningen worden
                        				nadere eisen gesteld. Het ontwerp van een nieuw productieplatform en van de
                        				boring moeten vooraf aan de bevoegde autoriteit worden opgestuurd. Daarnaast
                        				moeten uitvoerders voorafgaand aan activiteiten beschikken over:
                     </text:p>
      <text:list text:style-name="list-style-2">
        <text:list-item>
          <text:p text:style-name="list.start">een goedgekeurd rampenbestrijdingsplan (<text:span text:style-name="cur">Major Hazard Report</text:span>)
                           </text:p>
        </text:list-item>
        <text:list-item>
          <text:p text:style-name="list.cont">een intern veiligheidsplan (internal emergency response
                              					 plan)
                           </text:p>
        </text:list-item>
        <text:list-item>
          <text:p text:style-name="list.end">en een beleid om risico’s te beheersen (<text:span text:style-name="cur">major accident prevention policy</text:span>)
                           </text:p>
        </text:list-item>
      </text:list>
      <text:p text:style-name="alineagroep.end">In het rampenbestrijdingsplan moet worden opgenomen hoe controle
                        				door onafhankelijke experts van buitenaf zal worden vormgegeven.
                     </text:p>
      <text:p text:style-name="bijlage">Daarnaast is er een regeling voor het anoniem melden van gebreken
                     			 aan de bevoegde autoriteit en worden eisen gesteld aan het verstrekken van
                     			 informatie en de openbaarheid ervan. Daarnaast zijn er bepalingen over meer
                     			 samenwerking binnen de Unie en met derde landen in geval van calamiteiten. Ten
                     			 slotte wordt de richtlijn milieuaansprakelijkheid (2004/35/EG) van toepassing
                     			 verklaard op <text:span text:style-name="cur">offshore</text:span> activiteiten.
                  </text:p>
      <text:p text:style-name="bijlage">Naast bovengenoemde (informatie)verplichtingen moet op het niveau
                     			 van de lidstaten een jaarlijkse rapportage worden gemaakt, moet een extern
                     			 veiligheidsplan (<text:span text:style-name="cur">external emergency plan</text:span>) worden
                     			 opgesteld en moeten lidstaten straffen invoeren voor het niet naleven van deze
                     			 verordening.
                  </text:p>
      <text:p text:style-name="bijlage">Nederland, het Vereningd Koninkrijk (VK) en Denemarken hebben 80%
                     			 van de EU-<text:span text:style-name="cur">offshore</text:span>-activiteiten en wereldwijd de
                     			 strengste nationale regelgeving. Nederland acht solide veiligheid- en
                     			 milieunormen voor offshore olie- en gasactiviteiten van belang, evenals goede
                     			 afstemming van voorgenomen maatregelen met alle belanghebbenden (overheden,
                     			 waaronder toezichthouders, internationale organisaties en industrie).
                  </text:p>
      <text:p text:style-name="bijlage">In de verordening is gekozen voor een systematiek van
                     			 vergunningverlening en het opstellen van plannen die nauw aansluit bij de
                     			 praktijk op de Noordzee. Het belang van de verordening ligt er dan ook, met
                     			 name, in dat voor de hele EU eenzelfde praktijk gaat gelden. De regels leiden
                     			 tot een grotere betrokkenheid van de Europese Commissie op het gebied van
                     			 informatieverstrekking en contacten met derde landen.
                  </text:p>
      <text:p text:style-name="bijlage">Nederland heeft echter, net als het VK, een voorkeur voor een
                     			 richtlijn in plaats van een verordening. Deze biedt namelijk de ruimte om enkel
                     			 die elementen in onze regelgeving aan te passen die verder gaan dan hetgeen we
                     			 al hebben. De keuze voor een richtlijn beperkt ook de afwijkingen en
                     			 afbakeningsproblemen tussen <text:span text:style-name="cur">offshore</text:span> en
                     			 <text:span text:style-name="cur">onshore</text:span>. Een verordening zou ons verplichten om de
                     			 eigen nationale wetgeving af te schaffen of buiten toepassing te verklaren voor
                     			 die onderdelen die door de verordening worden geregeld (i.e. <text:span text:style-name="cur">offshore</text:span>), terwijl deze kaders wel gehandhaafd moeten
                     			 worden voor <text:span text:style-name="cur">onshore</text:span> activiteiten. Dit levert
                     			 onduidelijkheden op en maakt de wetgeving en de toepassing daarvan door
                     			 bedrijfsleven moeizamer en levert extra bestuurlijke lasten op.
                  </text:p>
      <text:p text:style-name="bijlage">Ongeacht welk instrument gekozen wordt, in elk geval geldt dat het
                     			 noodzakelijk is om de inhoud zo nauwkeurig mogelijk te formuleren om
                     			 interpretatie, implementatie en toepassing van het Europese kader zo makkelijk
                     			 en zuiver mogelijk te laten plaatsvinden. Tevens is het nodig dat we een
                     			 redelijke termijn krijgen om de benodigde Nederlandse wet- en regelgeving aan
                     			 te passen.
                  </text:p>
      <text:p text:style-name="bijlage">Tenslotte zal Nederland er in de onderhandelingen op toezien dat de
                     			 administratieve lasten voortvloeiend uit de extra (informatie) verplichtingen,
                     			 rapportages, toezicht en handhaving opweegt tegen de wens om veiligheid en zorg
                     			 voor milieu beter te waarborgen.
                  </text:p>
      <text:p text:style-name="tussenkop"><text:span text:style-name="tussenkop_vet">Energie-infrastructuur</text:span></text:p>
      <text:p text:style-name="tussenkop"><text:span text:style-name="tussenkop_cur">Presentatie Commissie en
                        			 beleidsdebat</text:span></text:p>
      <text:p text:style-name="bijlage">De Raad zal een eerste gedachtewisseling houden over de op
                     			 19 oktober jl. gepresenteerde verordening over het faciliteren van
                     			 investeringen in de Europese energie-infrastructuur. De verordening bouwt
                     			 verder op de mededeling van november vorig jaar (Kamerstuk
                     			 22 112, nr. 1102). De
                     			 gedachtewisseling zal worden vooraf gegaan door een presentatie van de Europese
                     			 Commissie. Het BNC-fiche over deze verordening ligt, conform uw verzoek, voor
                     			 het AO van 22 november ter voorbereiding op de Energieraad van 24 november in
                     			 uw Kamer.
                  </text:p>
      <text:p text:style-name="bijlage">Gelijk met bovenstaande verordening is het voorstel voor een
                     			 financieel infrastructuur instrument de «Connecting Europe Facility (CEF)»
                     			 verschenen. Over de CEF wordt een separaat BNC-fiche opgesteld. Behandeling van
                     			 het CEF zal naar verwachting niet plaats vinden in de Energieraad.
                  </text:p>
      <text:p text:style-name="alineagroep.end">De door de Commissie voorgestelde verordening valt in een aantal
                        				onderdelen uiteen:
                     </text:p>
      <text:list text:style-name="list-style-3">
        <text:list-item>
          <text:p text:style-name="list.start">Een voorstel voor een methodiek voor het identificeren van
                              					 concrete projecten van Europees belang binnen de prioriteitsregio’s (<text:span text:style-name="cur">projects of common interest</text:span>).
                           </text:p>
        </text:list-item>
        <text:list-item>
          <text:p text:style-name="list.cont">Voorstellen voor het stroomlijnen en versnellen van de
                              					 vergunningverleningtrajecten in de lidstaten voor de geïdentificeerde
                              					 projecten.
                           </text:p>
        </text:list-item>
        <text:list-item>
          <text:p text:style-name="list.cont">Voorstellen voor het verbeteren van het investeringsklimaat
                              					 voor grensoverschrijdende energie-infrastructuur, in het bijzonder betere
                              					 mogelijkheden voor kostenallocatie, waarbij de kosten van een project worden
                              					 gedragen door de partijen die er ook van zullen profiteren.
                           </text:p>
        </text:list-item>
        <text:list-item>
          <text:p text:style-name="list.end">Voorstellen om projecten in aanmerking te kunnen laten komen
                              					 voor directe of indirect financiële steun vanuit Europa, met inachtneming van
                              					 de voorwaarden als gesteld in de gelijktijdig gepubliceerde «Connecting Europe
                              					 Facility (CEF)».
                           </text:p>
        </text:list-item>
      </text:list>
      <text:p text:style-name="bijlage">De Commissie presenteert in haar verordening een nieuwe methode
                     			 voor het identificeren van concrete projecten van Europees belang binnen de
                     			 Europese prioriteitsgebieden. De lijst met projecten wordt aan de Commissie
                     			 voorgesteld door groepen van lidstaten met gedeelde belangen in bepaalde
                     			 Europese regio’s. Na evaluatie van de voorgestelde projecten, middels onder
                     			 andere een systeembrede kosten-batenanalyse, besluit de Commissie uiteindelijk
                     			 welke projecten inderdaad de status van <text:span text:style-name="cur">projects of common
                        			 interest</text:span> zullen krijgen. Tevens worden voorstellen gedaan om het
                     			 vergunningverleningtraject in de lidstaten te versnellen. Hiernaast wil de
                     			 Europese Commissie het investeringsraamwerk voor grensoverschrijdende
                     			 infrastructuur verbeteren, mede door betere mogelijkheden voor kostenallocatie
                     			 van grensoverschrijdende energie-infrastructuur.
                  </text:p>
      <text:p text:style-name="alineagroep.end">Nederland is voorstander van een Europese strategie voor
                        				energie-infrastructuur met een integraal pakket aan maatregelen, maar heeft
                        				daarbij wel een aantal belangrijke kanttekeningen:
                     </text:p>
      <text:list text:style-name="list-style-4">
        <text:list-item>
          <text:p text:style-name="list.start">Nederland steunt het instellen van <text:span text:style-name="cur">projects of common interest</text:span>, maar ziet in de vaststelling
                              					 hiervan een grotere rol weggelegd voor de lidstaten.
                           </text:p>
        </text:list-item>
        <text:list-item>
          <text:p text:style-name="list.cont">Nederland staat positief tegenover het versnellen en
                              					 stroomlijnen van vergunningprocedures binnen de Europese Unie, maar acht het
                              					 van belang dat bij de specifieke invulling van de procedures en de
                              					 verantwoordelijkheidsverdeling tussen de bevoegde instanties ruimte blijft
                              					 bestaan voor toepassing van de huidige Nederlandse praktijk. Een mogelijk
                              					 knelpunt is in dit kader de voorbereidende fase die onder andere van belang is
                              					 voor het maken van een tracékeuze. Op grond van het voorstel van de Commissie
                              					 zou de voorbereidingstijd maximaal twee jaar zijn. Gelet op de grote belangen
                              					 die er spelen en de vele onderzoeken die gedaan moeten worden, voornamelijk op
                              					 basis van Europese regels, kan een voorbereidingstijd van twee jaar behoorlijk
                              					 krap zijn.
                           </text:p>
        </text:list-item>
        <text:list-item>
          <text:p text:style-name="list.cont">Nederland steunt het mogelijk maken van kostenallocatie over
                              					 de grenzen heen, maar vindt het belangrijk dat de lidstaten betrokken blijven
                              					 bij de vaststelling van de methodiek die hiertoe gebruikt zal worden.
                           </text:p>
        </text:list-item>
        <text:list-item>
          <text:p text:style-name="list.end">Nederland is kritisch over de financiering van
                              					 energie-infrastructuur door de (Europese) overheid, omdat dit marktverstorend
                              					 kan werken. Allereerst is het van belang dat de markt wordt voorzien van de
                              					 juiste instrumenten door middel van de implementatie van bestaande wetgeving
                              					 (derde pakket), de stroomlijning van vergunningverleningprocedures en een
                              					 verbeterde kostenallocatie van grensoverschrijdende projecten. Mocht de
                              					 Commissie dan nog een financieringsgat zien dat niet kan worden opgevangen door
                              					 de marktpartijen, en nut en noodzaak van de te financieren projecten is
                              					 aantoonbaar groot, dan zou Nederland zich kunnen vinden in het beperkt inzetten
                              					 van financiële middelen.
                           </text:p>
        </text:list-item>
      </text:list>
      <text:p text:style-name="tussenkop"><text:span text:style-name="tussenkop_vet">Follow-up Europese Raad</text:span></text:p>
      <text:p text:style-name="tussenkop"><text:span text:style-name="tussenkop_cur">Voortgangsrapport</text:span></text:p>
      <text:p text:style-name="bijlage">De Raad zal worden geïnformeerd over de voortgang die gemaakt is
                     			 ten opzichte van de conclusies van de Europese Raad (ER) van 4 februari van
                     			 dit jaar in voorbereiding op de conclusies van de ER van 9 december a.s. Het
                     			 gaat hier om een feitelijke weergave van de stappen die gemaakt zijn, niet om
                     			 een inhoudelijke discussie. Tijdens de Raad wordt dan ook geen discussie
                     			 voorzien.
                  </text:p>
      <text:p text:style-name="bijlage">Het Poolse voorzitterschap gaat in haar voortgangsrapport in op 5
                     			 punten: energie-efficiëntie, interne markt, energie-infrastructuur, extern
                     			 beleid en kernenergie.
                  </text:p>
      <text:p text:style-name="tussenkop"><text:span text:style-name="tussenkop_cur">Energie-efficiëntie</text:span></text:p>
      <text:p text:style-name="bijlage">De ER van 4 februari riep op tot aanname van het Energie
                     			 Efficiëntie Plan d.d. 8 maart 2011. De Energieraad van 10 juni jl. heeft
                     			 hierover raadsconclusies aangenomen. Inmiddels is op 22 juni jl. de richtlijn
                     			 energie-efficiëntie verschenen, waarover de onderhandelingen in gang
                     			 zijn.
                  </text:p>
      <text:p text:style-name="tussenkop"><text:span text:style-name="tussenkop_cur">Interne markt</text:span></text:p>
      <text:p text:style-name="bijlage">De ER conclusies van 4 februari stellen dat de interne markt voor
                     			 elektriciteit en gas in 2014 een feit moeten zijn. Betrokken partijen als
                     			 TSO’s en toezichthouders zijn volgens de Commissie positief over de voortgang
                     			 van het regelgevende proces. Daarnaast zijn ambitieuze tijdschema’s
                     			 gepresenteerd die moeten resulteren in meer marktintegratie. Helaas hebben nog
                     			 niet alle lidstaten het derde interne energiemarktpakket geïmplementeerd. Ten
                     			 slotte is tijdens de informele Energieraad van 19-20 september jl. nogmaals
                     			 benadrukt dat lidstaten elkaar moeten informeren over besluiten die van invloed
                     			 kunnen zijn op de energiemix van andere lidstaten.
                  </text:p>
      <text:p text:style-name="tussenkop"><text:span text:style-name="tussenkop_cur">Energie-infrastructuur</text:span></text:p>
      <text:p text:style-name="bijlage">De ER van 4 februari stelt dat de ontwikkeling van infrastructuur
                     			 in Europa een voorwaarde is voor een vervolmaakte interne markt. De Commissie
                     			 heeft op 24 oktober twee voorstellen naar buiten gebracht: een verordening
                     			 over energie-infrastructuur en een verordening over een financieel
                     			 infrastructuurinstrument, de «Connecting Europe Facility (CEF)».
                  </text:p>
      <text:p text:style-name="tussenkop"><text:span text:style-name="tussenkop_cur">Externe energierelaties</text:span></text:p>
      <text:p text:style-name="bijlage">De ER van 4 februari riep op tot betere coördinatie van de
                     			 activiteiten van de EU en de lidstaten op het terrein van externe
                     			 EU-energierelaties. Op 7 september jl. is de Commissiemededeling
                     			 «energievoorzieningszekerheid en internationale samenwerking» uitgekomen,
                     			 waarover de Energieraad op 24 november conclusies zal aannemen (zie volgende
                     			 punt).
                  </text:p>
      <text:p text:style-name="tussenkop"><text:span text:style-name="tussenkop_cur">Kernenergie</text:span></text:p>
      <text:p text:style-name="bijlage">De ER van 9 december zal in navolging van de ER van maart jl. de
                     			 eerste bevindingen evalueren van de uitgevoerde stresstests middels het
                     			 CIE-verslag, dat naar verwachting eind november zal verschijnen. De volledige
                     			 evaluatie zal in het voorjaar van 2012 worden uitgevoerd door onafhankelijke
                     			 nationale instanties en door middel van een collegiale toetsing. De stresstest
                     			 moet uitwijzen of kerncentrales effecten van natuurrampen, menselijk falen en
                     			 terroristische acties kunnen weerstaan.
                  </text:p>
      <text:p text:style-name="bijlage">Nederland kan zich vinden in de geschetste stand van zaken
                     			 hierboven.
                  </text:p>
      <text:p text:style-name="tussenkop"><text:span text:style-name="tussenkop_vet">Extern EU-energiebeleid</text:span></text:p>
      <text:p text:style-name="tussenkop"><text:span text:style-name="tussenkop_cur">Aanname raadsconclusies</text:span></text:p>
      <text:p text:style-name="bijlage">De Raad zal naar verwachting raadsconclusies aannemen over de
                     			 Commissiemededeling «energievoorzieningszekerheid en internationale
                     			 samenwerking» die op 7 september 2011 is uitgekomen. Uw Kamer is
                     			 geïnformeerd over dit voorstel middels een BNC-fiche (Kamerstuk
                     			 22 112, nr. 1243).
                  </text:p>
      <text:p text:style-name="bijlage">De mededeling bevat een analyse van de externe dimensie van het
                     			 Europese energiebeleid en stelt prioriteiten voor de externe
                     			 energiesamenwerking voor: waarborgen werking energiemarkt, continuïteit
                     			 energievoorziening EU, stimuleren energie efficiëntie, energiebesparing,
                     			 ontwikkeling nieuwe en duurzame energie en bevorderen inter-connecties. De
                     			 Commissie stelt voor om partnerschappen aan te gaan of te versterken met
                     			 belangrijke energielanden, met geïndustrialiseerde landen en opkomende
                     			 economieën. Ook gaat de mededeling expliciet in op de externe dimensie van
                     			 nucleaire energie en toegang tot duurzame energie in ontwikkelingslanden. De
                     			 Commissie pleit verder voor meer en beter gecoördineerde inzet van de EU in
                     			 multilaterale organisaties als het IEA, IEF en IRENA, en stelt voor als regel
                     			 om met één stem te spreken.
                  </text:p>
      <text:p text:style-name="bijlage">In de raadsconclusies wordt het belang onderstreept van betere
                     			 coördinatie van de externe dimensie van het EU-energiebeleid. Dat gaat door
                     			 middel van acties met betrekking tot versterking van EU-samenwerking met derde
                     			 landen, via multilaterale instrumenten (Energiegemeenschap en het Energie
                     			 Handvest), middels infrastructuur, marktintegratie en via verbetering van de
                     			 veiligheid in de energievoorziening in de hele keten, bijvoorbeeld op het
                     			 terrein van nucleaire energie en van offshore olie- en gaswinning. Voorts wordt
                     			 het belang onderstreept van het aangaan en verdiepen van partnerschappen van de
                     			 Unie met derde landen. Deze partnerschappen moeten partnerschappen van
                     			 lidstaten met derde landen complementeren, versterken en verbinden. Ook wordt
                     			 in de raadsconclusies aandacht gegeven aan de toegang tot duurzame energie in
                     			 ontwikkelingslanden. De Unie moet ontwikkelingslanden, vooral in Afrika
                     			 stimuleren tot het opzetten of verbeteren van een energiemarkt met een
                     			 wetgevend en regulerend kader. Energie moet een onderdeel vormen van het
                     			 externe ontwikkelingsbeleid van de Unie. De Commissie zal de Raad uiterlijk in
                     			 2013 rapporteren over de uitvoering van de raadsconclusies. De Raad zal worden
                     			 geïnformeerd over ieder afzonderlijk initiatief van de Commissie.
                  </text:p>
      <text:p text:style-name="bijlage">Nederland kan naar verwachting instemmen met de raadsconclusies.
                     			 Nederland ziet een duidelijke meerwaarde in een gecoördineerd EU extern
                     			 energiebeleid bij het bevorderen van een eerlijk speelveld, betere
                     			 marktwerking, de ontwikkeling van duurzame energie(technologie), bij het
                     			 bevorderen van de veiligheid van kerncentrales, bij het aangaan van
                     			 strategische energierelaties en bij een energiecrisis (zoals de gascrisis van
                     			 2009). Nederland wil wel een goede balans behouden tussen nationale en
                     			 bilaterale belangen enerzijds en gecoördineerde EU-inzet anderzijds. Het
                     			 blijft immers van belang voor Nederland om zelfstandig economische en politieke
                     			 relaties met derde landen te onderhouden en te verstevigen op het terrein van
                     			 energie, zeker als bredere (economische) belangen, handelsbelangen en de
                     			 Nederlandse positie als «gasland» aan de orde zijn. De laatst voorliggende
                     			 versie van de raadsconclusies houdt rekening met deze balans. Nederland is dus
                     			 voorstander van coördinatie, maar ook voor ruimte voor een nationale stem in
                     			 internationale organisaties zoals het IEA. De lidstaten zijn hiertoe ook
                     			 bevoegd als het gaat om budgettaire kwesties, benoemingen en werkplannen. In de
                     			 laatst voorliggende versie van de raadsconclusies behouden de lidstaten de
                     			 ruimte voor een eigenstandig extern energiebeleid en coördineren zij het
                     			 beleid waar dat toegevoegde waarde biedt, bijvoorbeeld bij het aangaan van
                     			 partnerschappen met derde landen, bij multilaterale instrumenten zoals het
                     			 Energie Handvest en de Energiegemeenschap en bij het toegankelijk maken van
                     			 duurzame energie voor ontwikkelingslanden.
                  </text:p>
      <text:p text:style-name="tussenkop"><text:span text:style-name="tussenkop_vet">Internationale energierelaties</text:span></text:p>
      <text:p text:style-name="tussenkop"><text:span text:style-name="tussenkop_cur">Informatie voorzitterschap en
                        			 Commissie</text:span></text:p>
      <text:p text:style-name="bijlage">De Raad zal worden geïnformeerd over ontwikkelingen inzake de
                     			 EU-relaties met OPEC, het Internationaal Energie Agentschap, de VS, Rusland, de
                     			 Energiegemeenschap en het Energie Handvest. Voorts zal de Raad worden
                     			 geïnformeerd over ontwikkelingen betreffende de Zuidelijke Corridor en over
                     			 diverse toppen die hebben plaats gevonden met Brazilië, Zuid-Afrika en China.
                     			 Over dit onderwerp wordt geen discussie voorzien.
                  </text:p>
      <text:p text:style-name="tussenkop"><text:span text:style-name="tussenkop_vet">Diversen</text:span></text:p>
      <text:p text:style-name="bijlage">Cyprus zal informatie geven over de recente ontwikkelingen omtrent
                     			 boringen in de exclusieve economische zone van Cyprus en over de situatie in de
                     			 elektriciteitssector als gevolg van het ongeluk in juli van dit jaar vlakbij de
                     			 Vassilikos krachtcentrale.
                  </text:p>
      <text:p text:style-name="bijlage">Griekenland zal informatie geven over de nieuwe presentatie van het
                     			 Internationaal Energie Agentschap (IEA) over energiebeleid van IEA-landen dat
                     			 in Athene heeft plaatsgevonden, over het Helios Project en over de mogelijkheid
                     			 tot (internationale) deelname aan een seismologisch onderzoek op zee in het
                     			 westen en zuiden van Griekenland.
                  </text:p>
      <text:p text:style-name="bijlage">Ten slotte zal het inkomende Deense voorzitterschap (eerste helft
                     			 2012) haar voorzitterschapprogramma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