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2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 juni 2011</text:p>
      <text:p text:style-name="algemeen">Bijgaand doe ik u de geannoteerde agenda toekomen ter voorbereiding van de VTE-Raad (Energie), die op 10 juni a.s. bijeen
                  zal komen in Luxemburg. Tijdens deze Energieraad zullen raadsconclusies worden aangenomen over energie-efficiëntie, en zullen
                  lidstaten worden geïnformeerd over de stand van zaken met betrekking tot het voorstel voor een verordening betreffende de
                  integriteit en transparantie van de energiemarkt, de stresstest voor Europese kerncentrales, investeringsbehoeften in energie-infrastructuur,
                  internationale energierelaties. Voorts zal verslag worden gedaan van de informele VTE-Raad (Energie) op 2/3 mei in Hongarije
                  over de Routekaart Energie 2050. Onder het agendapunt «diversen» zullen lidstaten tot slot worden geïnformeerd over duurzaamheidscriteria
                  voor biomassa, en zal het aanstaande Poolse EU-voorzitterschap informatie geven over zijn werkprogramma.
               </text:p>
      <text:p text:style-name="ondertekening">De minister van Economische Zaken, Landbouw en Innovatie,</text:p>
      <text:p text:style-name="ondertekening.end">M. J. M. Verhagen </text:p>
      <text:p text:style-name="bijlage.start"/>
      <text:h text:outline-level="2" text:style-name="bijlage_kop.kopopmaak_vet">Bijlage: Geannoteerde Agenda vte-raad (energie) 10 juni 2011
                  </text:h>
      <text:p text:style-name="tussenkop"><text:span text:style-name="tussenkop_vet">Integriteit en transparantie van energiemarkten</text:span></text:p>
      <text:p text:style-name="tussenkop"><text:span text:style-name="tussenkop_cur">Voortgangsrapportage Commissie</text:span></text:p>
      <text:p text:style-name="bijlage">De Commissie zal de Raad wederom informeren over de voortgang van de onderhandelingen over het voorstel voor een verordening
                     betreffende de integriteit en transparantie van de energiemarkt.<text:note text:id="ID-116925-d28e149" text:note-class="footnote"><text:note-citation text:label="1">1</text:note-citation><text:note-body><text:p> COM(2010)72, 8 december 2010.</text:p></text:note-body></text:note> De Kamer is over de inhoud van dit voorstel en het kabinetsstandpunt aangaande geïnformeerd via een BNC-fiche.
                  </text:p>
      <text:p text:style-name="bijlage">De verordening bevat voorschriften die misbruik op groothandelsmarkten voor elektriciteit en gas verbieden. Hierbij gaat het
                     bijvoorbeeld om handel met voorkennis, (poging tot) marktmanipulatie en verspreiding van misleidende informatie. Dit misbruik
                     dient voorkomen te worden, omdat het efficiënte prijsvorming in de weg staat en daarmee leidt tot hogere prijzen voor bedrijven
                     en consumenten. Om misbruik te voorkomen is het van belang dat handelspartijen rapporteren over hun activiteiten aan het Europees
                     agentschap voor de samenwerking van energieregulatoren (ACER) die deze data zal monitoren. Eventuele handhaving en sanctionering
                     van een vermeend misbruik is een verantwoordelijkheid van de nationale regelgevende instanties en de bevoegde financiële autoriteiten.
                     In zaken met een grensoverschrijdend karakter dienen ACER en nationale instanties samen te werken, waarbij ACER een coördinerende
                     rol wordt toebedeeld.
                  </text:p>
      <text:p text:style-name="bijlage">Nederland is voorstander van een Europese aanpak van het voorkomen van marktmanipulatie en handel in voorkennis. De energiemarkten
                     worden steeds meer Europees georiënteerd en transacties op de groothandelsmarkten voor energie hebben steeds meer een grensoverschrijdend
                     karakter. Verder raakt de fysieke energiemarkt steeds meer vervlochten met de financiële markt. Misbruik op deze markten dient
                     voorkomen te worden, rekening houdend met de sectorspecifieke kenmerken van de energiemarkten. Ook steunt Nederland de in
                     het voorstel gekozen aanpak, waarbij ACER wordt belast met het toezicht, terwijl handhaving en sanctionering de bevoegdheid
                     van de nationale autoriteiten blijft.
                  </text:p>
      <text:p text:style-name="bijlage">Voorts acht Nederland het beperken van de administratieve lasten en waarborging van de consistentie met financiële regelgeving
                     van belang. Om een beter inzicht in de administratieve lasten te krijgen is onderzoeksbureau EIM betrokken. Er is in het voorstel
                     inmiddels een aantal verbeteringen aangebracht. Hierbij gaat het om het voorkomen van dubbele transactierapportages en bij
                     de gedelegeerde handelingen om het uitwerken van de te verzamelen gegevens en het verzekeren van consistentie met andere financiële
                     regelgeving.
                  </text:p>
      <text:p text:style-name="bijlage">De onderhandelingen over het voorstel worden de komende tijd voortgezet. In het Europees Parlement stemde de commissie Industrie,
                     Onderzoek en Energie (ITRE) op 26 mei in met het rapport van Jorgo Chatzimarkakis (rapporteur van het Europees Parlement).
                     In juni zullen informele trilogen met het Europees Parlement plaatsvinden.
                  </text:p>
      <text:p text:style-name="tussenkop"><text:span text:style-name="tussenkop_vet">Energie-efficiëntieplan 2011</text:span></text:p>
      <text:p text:style-name="tussenkop"><text:span text:style-name="tussenkop_cur">Raadsconclusies</text:span></text:p>
      <text:p text:style-name="bijlage">In de Raad zullen concept Raadsconlusies over het energie-efficientieplan voorliggen. Op 8 maart jl. heeft de Commissie de
                     mededeling «Energie-efficiëntieplan 2011» uitgebracht. In de mededeling beschrijft de Commissie een pakket maatregelen, dat
                     een impuls moet geven aan energie-efficiëntie en er zo voor moet zorgen dat het streefcijfer voor de EU als geheel, om in
                     2020 20% van de primaire energieconsumptie te besparen (vergeleken met projecties), wordt gehaald. De Commissie verwacht dat
                     met de huidige maatregelen de EU maar de helft van deze 20% zal bereiken.
                  </text:p>
      <text:p text:style-name="bijlage">De Commissie stelt in de mededeling dat de gebouwde omgeving het grootste besparingspotentieel heeft, gevolgd door de transportsector.
                     Eind juni zal de Commissie met wetgevende voorstellen komen. Uiteraard zullen deze voorstellen door Nederland kritisch bekeken
                     worden op het punt van subsidiariteit, proportionaliteit en administratieve lasten. Voor een uitgebreide beschrijving van
                     het Nederlandse standpunt inzake het Energie Efficiëntieplan, verwijs ik naar het BNC-fiche. Hieronder ga ik nader in op de
                     concept-raadsconclusies.
                  </text:p>
      <text:p text:style-name="bijlage">In de conceptconclusies wordt het belang onderstreept van energie-efficiëntie en de bijdrage die deze kan leveren aan de bredere
                     EU-doelstellingen van een concurrerende koolstofarme economie, een duurzamer gebruik van natuurlijke hulpbronnen en continuïteit
                     van de energievoorziening. Het feit dat lidstaten in het kader van de Europa 2020-strategie indicatieve, vrijwillige nationale
                     doelstellingen voor 2020 opstellen, biedt de basis voor het monitoren van de voortgang. In 2013 zal de Commissie de voortgang
                     evalueren. Ten behoeve van deze evaluatie wordt in de conceptconclusies opgeroepen om te komen tot een gemeenschappelijke,
                     kosteneffectieve methode voor het monitoren van de voortgang, waardoor de inspanningen van de lidstaten vergeleken kunnen
                     worden.
                  </text:p>
      <text:p text:style-name="bijlage">In de conclusies wordt voorts het belang van ondernemingen die energiediensten leveren (ESCO’s) erkend en wordt de Commissie
                     opgeroepen om een kader te scheppen voor markttransparantie. Overheden moeten het goede voorbeeld geven bij hun aanbestedingsgedrag
                     en inspanningen op het gebied van renovatie van overheidsgebouwen. In de conceptconclusies wordt kennis genomen van het jaarlijks
                     renovatietempo van 3% voor overheidsgebouwen, dat de Commissie nodig acht.
                  </text:p>
      <text:p text:style-name="bijlage">Ten aanzien van de gebouwde omgeving wordt aandacht gevraagd voor verwarming en koeling, bijvoorbeeld door het gebruik van
                     warmtekrachtkoppeling. Voorts wordt aangegeven dat de ervaring van lidstaten met nationale energiebesparingverplichtingen
                     voor energiebedrijven en andere mechanismen die een waarde geven aan energiebesparing, een bijdrage kunnen leveren aan energie-efficiëntie.
                  </text:p>
      <text:p text:style-name="bijlage">Daarnaast wordt opgeroepen tot striktere verbruiksnormen in het kader van de richtlijnen ecodesign en energie-etikettering
                     en wordt aangegeven dat deze uitgebreid moeten worden tot producten die in industriële processen worden gebruikt. Voorts wordt
                     aangegeven dat de ontwikkeling van slimme netten, meters en apparaten vergezeld moet worden door normen en verplichtingen
                     inzake gedetailleerde informatie aan de consument, zodat zij actieve aanjagers van energie-efficiëntie kunnen worden.
                  </text:p>
      <text:p text:style-name="bijlage">Zonder vooruit te lopen op de onderhandelingen over het volgend financieel meerjarenkader wordt het belang onderstreept van
                     een optimaal gebruik van de financiële steunmechanismen van de EU en wordt uitgezien naar passende initiatieven van de Commissie.
                     Tot slot wordt nadrukkelijk gewezen op de noodzaak van een onderbouwing van kosten en investeringen, die gepaard gaan met
                     nieuwe voorstellen.
                  </text:p>
      <text:p text:style-name="alineagroep">Nederland kan instemmen met deze raadsconclusies. Nederland kent geen specifieke doelstelling voor energie-efficiëntie, maar
                        acht de doelstellingen voor CO<text:span text:style-name="subscript">2</text:span>-reductie en hernieuwbare energie leidend. Energie-efficiëntie is daarbij een belangrijk hulpmiddel maar geen doel op zich.
                        Desalniettemin zal Nederland, ten behoeve van het monitoren van de voortgang van het bereiken van het streefcijfer voor de
                        EU als geheel, de voortgang van het bestaand energie-efficiëntiebeleid en dat van de «Green Deal» aan de Commissie mededelen.
                     </text:p>
      <text:p text:style-name="alineagroep.end">In de conceptconclusies wordt opgeroepen om in plaats van de voorstellen van de Commissie ruimte te laten voor diverse bestaande
                        nationale initiatieven. Dit is voor Nederland een belangrijk punt, en met name van belang als het gaat om de verplichting
                        voor energiebedrijven om energie te besparen bij hun klanten. Nederland kent immers alternatieven zoals het convenant «Meer
                        met Minder» voor de bestaande gebouwde omgeving, het «Lenteakkoord» voor de nieuwbouw, het convenant met de woningcorporaties,
                        de «Blok voor Blok-benadering» en initiatieven op provinciaal en gemeentelijk niveau. Ook ten aanzien van de plannen van de
                        Commissie om de lidstaten te verplichten om jaarlijks 3% van de overheidsgebouwen te renoveren wordt in de conceptconclusies
                        genuanceerd gereageerd door het voorstel voor kennisgeving aan te nemen.
                     </text:p>
      <text:p text:style-name="bijlage">Nederland vraagt om bij het ontwikkelen van standaarden en verplichtingen in het kader van «smart grids» en slimme meters
                     voor gedetailleerde verbruiksdata voor consumenten ten behoeve van energiebesparing en vraagzijdesturing privacybescherming
                     van consumenten in acht te nemen. Nederland ziet graag dat de eisen die geformuleerd zijn in het ontwerpbesluit op afstand
                     uitleesbare meetinrichtingen in Europees verband navolging krijgen.
                  </text:p>
      <text:p text:style-name="tussenkop"><text:span text:style-name="tussenkop_vet">Routekaart Energie 2050</text:span></text:p>
      <text:p text:style-name="tussenkop"><text:span text:style-name="tussenkop_cur">Informatie EU-Voorzitterschap</text:span></text:p>
      <text:p text:style-name="bijlage">Het EU-voorzitterschap zal verslag doen van de informele VTE-Raad (Energie) van 2/3 mei in Hongarije. Tijdens deze informele
                     Energieraad is gesproken over de over de hoofdlijnen van de duurzame energiehuishouding in 2050 (hierna de Routekaart Energie
                     2050). Voor het verslag van de informele Energieraad verwijs ik u naar mijn brief van 18 mei jl. en voor de standpunten van
                     het kabinet naar de geannoteerde agenda van de informele energieraad.
                  </text:p>
      <text:p text:style-name="bijlage">Nederland acht het van belang dat de Routekaart Energie 2050 vanuit een duidelijke visie op de noodzaak van vernieuwing van
                     onze energiesystemen een coherente strategie en kosteneffectieve acties bevat. Nederland vindt het voorts belangrijk dat de
                     routekaart energie goed onderbouwd wordt met kostefficiënte en realistische stappen en goede ijkmomenten kent waarmee geborgd
                     wordt dat de EU op koers blijft» om de lange termijn doelen te halen. Daarnaast moet de routekaart voldoende flexibiliteit
                     bieden voor technologische ontwikkelingen en een nationale, kosteneffectieve invulling. Inhoudelijk zet Nederland voorts in
                     op vervolmaking van de interne energiemarkt met een adequate infrastructuur, een robuust emissiehandelssysteem (ETS), kosteneffectieve
                     maatregelen op het terrein van energie-efficiëntie, een geharmoniseerde markt voor hernieuwbare energie, stevige inbedding
                     van de rol van gas, voldoende middelen voor onderzoek en innovatie en een gebalanceerd extern EU-energiebeleid.
                  </text:p>
      <text:p text:style-name="tussenkop"><text:span text:style-name="tussenkop_vet">Investeringsbehoeften in energie-infrastructuur</text:span></text:p>
      <text:p text:style-name="tussenkop"><text:span text:style-name="tussenkop_cur">Informatie Commissie en EU-voorzitterschap</text:span></text:p>
      <text:p text:style-name="bijlage">De Commissie en het EU-voorzitterschap zullen de Raad informeren over de investeringsbehoeften voor Europese energie-infrastructuur.
                     De Commissie is hierom verzocht tijdens de Europese Raad van 4 februari jl.
                  </text:p>
      <text:p text:style-name="alineagroep">In november 2011 is de mededeling «Energy Infrastructure priorities for 2020 and beyond – a Blueprint for an integrated European
                        energy network» gepresenteerd door de Commissie. In de mededeling worden een langetermijnvisie en prioriteiten uiteengezet
                        om het Europese energienetwerk aan te passen aan de eisen van de 21ste eeuw. Belangrijk punt is een onderbouwing van de benodigde
                        investeringen om de vooraf gestelde doelen op milieu- en voorzieningszekerheidgebied te behalen. De Commissie verwacht dat
                        de komende 10 jaar meer dan € 1 biljoen geïnvesteerd zal moeten worden in het totale energiesysteem. Het overgrote deel van
                        deze investeringen zal door de markt worden gerealiseerd. Indien de vergunningverleningproblemen worden opgelost, verwacht
                        de Commissie een investeringsgat van € 60 miljard tot 2020, dat voor een groot deel wordt veroorzaakt door niet commerciële
                        voordelen van projecten met een regionaal of Europees belang (zoals voorzieningszekerheid).
                     </text:p>
      <text:p text:style-name="alineagroep.end">De Commissie zal dit najaar een wetgevend voorstel publiceren met daarin criteria voor «Europese prioriteitsprojecten», betere
                        vergunningsprocedures, een betere grensoverschrijdende kostenallocatie, alsmede de omvang van het budget voor een nieuw financieel
                        instrument en de criteria waaronder van dit instrument gebruik gemaakt mag worden.
                     </text:p>
      <text:p text:style-name="bijlage">Nederland blijft kritisch t.o.v. Europese financiering van energie-infrastructuur gezien de marktverstorende werking en zal
                     dus ook met kritische blik het voorstel van de Commissie dit najaar beoordelen. Het primaat voor financiering van energie-infrastructuur
                     ligt bij de (gereguleerde) marktpartijen. Marktverstorende overheidsinterventies dienen te worden voorkomen.
                  </text:p>
      <text:p text:style-name="tussenkop"><text:span text:style-name="tussenkop_vet">Stresstest voor kerncentrales</text:span></text:p>
      <text:p text:style-name="tussenkop"><text:span text:style-name="tussenkop_cur">Informatie Commissie en EU-Voorzitterschap</text:span></text:p>
      <text:p text:style-name="alineagroep">De Europese Commissie zal de Raad informeren over de stand van zaken met betrekking tot het opstellen van een stresstest voor
                        kerncentrales, zoals overeengekomen tijdens de ingelaste Energieraad van 21 maart jl. Op 12/13 mei kwam de European Nuclear
                        Safety Regulators Group (ENSREG) bijeen om een voorstel voor de stresstests te bespreken, dat was voorbereid door de Western
                        European Nuclear Regulators» Association met aanbevelingen van het European Nuclear Energy Forum (ENEF). Tijdens deze bijeenkomst
                        is besloten tot het vaststellen van drie documenten:
                     </text:p>
      <text:list text:style-name="list-style-1">
        <text:list-item text:start-value="1">
          <text:p text:style-name="list.start">Een document over de reikwijdte van de test, waarin wordt aangegeven dat zowel natuurrampen, ongevallen en menselijk falen,
                              als terrorisme de oorzaak van nucleaire rampen kunnen vormen.
                           </text:p>
        </text:list-item>
        <text:list-item text:start-value="2">
          <text:p text:style-name="list.cont">Een beschrijving van de stresstest voor natuurrampen, ongevallen en menselijk falen, waarin wordt onderkend dat naast natuurrampen
                              er ook andere oorzaken kunnen zijn voor de uitval van de primaire veiligheidssystemen zoals de koeling en elektriciteit.
                           </text:p>
        </text:list-item>
        <text:list-item text:start-value="3">
          <text:p text:style-name="list.end">Een kort document met aanbevelingen over hoe om te gaan met beveiliginggerelateerde aspecten zoals terroristische aanslagen,
                              waarvoor onder meer rekening moet worden gehouden met vertrouwelijkheid van informatie.
                           </text:p>
        </text:list-item>
      </text:list>
      <text:p text:style-name="alineagroep.end">Over deze teksten is consensus bereikt.</text:p>
      <text:p text:style-name="alineagroep">Het tijdpad ziet er als volgt uit:</text:p>
      <text:list text:style-name="list-style-2">
        <text:list-item>
          <text:p text:style-name="list.start">voor 1 juni dienen de vergunninghouders van kerncentrales een brief van het bevoegde gezag te krijgen met daarin de vereisten
                              voor de stresstest;
                           </text:p>
        </text:list-item>
        <text:list-item>
          <text:p text:style-name="list.cont">15 augustus moeten de vergunninghouders een voortgangsrapport opleveren;
                           </text:p>
        </text:list-item>
        <text:list-item>
          <text:p text:style-name="list.cont">15 september moeten de landen een voortgangsrapport aan de Europese Commissie opleveren;
                           </text:p>
        </text:list-item>
        <text:list-item>
          <text:p text:style-name="list.cont">9 december worden deze landenrapporten met een conclusie van de Europese Commissie in de Raad van 9 december behandeld.
                           </text:p>
        </text:list-item>
        <text:list-item>
          <text:p text:style-name="list.cont">1 november moeten de definitieve rapporten door de vergunninghouders worden opgeleverd
                           </text:p>
        </text:list-item>
        <text:list-item>
          <text:p text:style-name="list.end">31 december worden de definitieve landenrapporten opgeleverd.
                           </text:p>
        </text:list-item>
      </text:list>
      <text:p text:style-name="alineagroep.end">Nederland stemt in met de genoemde documenten. Nucleaire beveiliging is een nationale bevoegdheid, maar staat het ontwikkelen
                        van gezamenlijke criteria niet in de weg. Nederland acht het van groot belang dat de stresstest op korte termijn in alle lidstaten
                        wordt uitgevoerd. Als uit de bevindingen in Japan of de stresstest blijkt dat maatregelen noodzakelijk zijn, dienen deze maatregelen
                        bovendien direct te worden genomen.
                     </text:p>
      <text:p text:style-name="tussenkop"><text:span text:style-name="tussenkop_vet">Internationale energierelaties</text:span></text:p>
      <text:p text:style-name="tussenkop"><text:span text:style-name="tussenkop_cur">Informatie Commissie en EU-Voorzitterschap</text:span></text:p>
      <text:p text:style-name="bijlage">Onder het agendapunt «internationale energierelaties» zullen de Commissie en het EU-voorzitterschap lidstaten informeren over
                     achtereenvolgens ontwikkelingen inzake de EU-relaties met OPEC, de VS en Noord-Afrika. Voorts zullen zal de Raad worden geïnformeerd
                     over ontwikkelingen betreffende de Zuidelijke Corridor, de eerste zitting van de Vergadering het Internationaal Agentschap
                     voor Hernieuwbare Energie (IRENA) op 4–5 april in Abu Dhabi, de tweede Clean Energy Ministerial op 6–7 april in Abu Dhabi,
                     de EU-Japan top op 27 mei en de EU-Rusland top op 9–10 juni.
                  </text:p>
      <text:p text:style-name="tussenkop"><text:span text:style-name="tussenkop_vet">Diversen</text:span></text:p>
      <text:p text:style-name="bijlage">Onder het agendapunt «diversen» zal Zweden de Raad informeren over duurzaamheidscriteria voor biomassa en zal het aanstaande
                     Poolse voorzitterschap de Raad informeren over zijn werkprogram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