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88
      <text:tab/>MOTIE VAN HET LID DIJKGRAAF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, als eerste stap ter uitvoering van de motie-Dijkgraaf/Geurts (21 501-32, nr. 967) in overleg met betrokken partijen op de kortst mogelijke termijn een proefproject uit te voeren met e-CMR als alternatieve registratiemethode voor de export van vaste mest,</text:p>
      <text:p text:style-name="ifm_p_mt.3.76mm_ifm">en gaat over tot de orde van de dag.</text:p>
      <text:p text:style-name="ifm_p_mt.3.76mm_ifm">Dijkgraaf</text:p>
      <text:p text:style-name="ifm_p_ifm">Geurts</text:p>
      <text:p text:style-name="ifm_p_ifm">Dik-Faber</text:p>
      <text:p text:style-name="ifm_p_ifm">Graus</text:p>
      <text:p text:style-name="ifm_p_ifm">Van Vliet</text:p>
      <text:p text:style-name="ifm_p_ifm">Van Klaveren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ijkgraaf c.s. over een proefproject met e-CMR als alternatieve registratiemethode</dc:title>
    <meta:user-defined meta:name="OVERHEIDop.ParlID/DC.identifier">kst-21501-32-988</meta:user-defined>
    <meta:user-defined meta:name="OVERHEIDop.ondernummer">988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Dijkgraaf c.s. over een proefproject met e-CMR als alternatieve registratiemethode</meta:user-defined>
    <meta:user-defined meta:name="OVERHEIDop.Parlementair/DC.type">Kamerstuk</meta:user-defined>
    <meta:user-defined meta:name="OVERHEIDop.indiener">J.L. Geurts</meta:user-defined>
    <meta:user-defined meta:name="OVERHEIDop.indiener">R.K. Dik-Faber</meta:user-defined>
    <meta:user-defined meta:name="OVERHEIDop.indiener">D.J.G. Graus</meta:user-defined>
    <meta:user-defined meta:name="OVERHEIDop.indiener">R.A. van Vliet</meta:user-defined>
    <meta:user-defined meta:name="OVERHEIDop.indiener">J.J. van Klaveren</meta:user-defined>
    <meta:user-defined meta:name="OVERHEIDop.indiener">J. Houwers</meta:user-defined>
    <meta:user-defined meta:name="OVERHEIDop.indiener">E. Dijkgraaf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ijkgraaf c.s. over een proefproject met e-CMR als alternatieve registratiemeth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