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74
      <text:tab/>MOTIE VAN HET LID VAN GERVEN 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spreekt uit dat alle bedrijven die in 2018 volgens de wet fosfaatrechten grondgebonden zijn, ook onder de Regeling fosfaatreductieplan 2017 als grondgebonden dienen te worden aangemerk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Van Gerven over bedrijven die in de regeling fosfaatreductieplan 2017 als grondgebonden dienen te worden aangemerkt</dc:title>
    <meta:user-defined meta:name="OVERHEIDop.ParlID/DC.identifier">kst-21501-32-974</meta:user-defined>
    <meta:user-defined meta:name="OVERHEIDop.ondernummer">974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Van Gerven over bedrijven die in de regeling fosfaatreductieplan 2017 als grondgebonden dienen te worden aangemerkt</meta:user-defined>
    <meta:user-defined meta:name="OVERHEIDop.Parlementair/DC.type">Kamerstuk</meta:user-defined>
    <meta:user-defined meta:name="OVERHEIDop.indiener">H.P.J. van Gerven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Van Gerven over bedrijven die in de regeling fosfaatreductieplan 2017 als grondgebonden dienen te worden aangeme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