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967
      <text:tab/>MOTIE VAN DE LEDEN DIJKGRAAF EN GEURTS</text:h>
      <text:p text:style-name="ifm_p_ifm">Voorgesteld 9 februari 2017</text:p>
      <text:p text:style-name="ifm_p_mt.3.76mm_ifm">De Kamer,</text:p>
      <text:p text:style-name="ifm_p_mt.3.76mm_ifm">gehoord de beraadslaging,</text:p>
      <text:p text:style-name="ifm_p_mt.3.76mm_ifm">constaterende dat vanaf 1 januari 2017 een AGR/GPS-plicht voor export van verwerkte mest van kracht is geworden;</text:p>
      <text:p text:style-name="ifm_p_mt.3.76mm_ifm">overwegende dat deze plicht niet werkbaar is voor charterritten door buitenlandse vrachtwagens die al wel beschikken over e-CMR;</text:p>
      <text:p text:style-name="ifm_p_mt.3.76mm_ifm">overwegende dat het doorzetten van deze plicht transport over lange afstand ernstig bemoeilijkt en het verdienmodel van mestverwerkende bedrijven ondergraaft;</text:p>
      <text:p text:style-name="ifm_p_mt.3.76mm_ifm">verzoekt de regering, in overleg met de sector ruimte te bieden via de alternatieve registratiemethode van e-CMR, die te borgen en tot dat moment de AGR/GPS-plicht niet te handhaven,</text:p>
      <text:p text:style-name="ifm_p_mt.3.76mm_ifm">en gaat over tot de orde van de dag.</text:p>
      <text:p text:style-name="ifm_p_mt.3.76mm_ifm">Dijkgraaf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9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9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de leden Dijkgraaf en Geurts over ruimte voor de sector om de alternatieve registratiemethode e-CMR te gebruiken</dc:title>
    <meta:user-defined meta:name="OVERHEIDop.ParlID/DC.identifier">kst-21501-32-967</meta:user-defined>
    <meta:user-defined meta:name="OVERHEIDop.ondernummer">967</meta:user-defined>
    <meta:user-defined meta:name="DCTERMS.W3CDTF/DCTERMS.available">2017-02-10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Dijkgraaf en Geurts over ruimte voor de sector om de alternatieve registratiemethode e-CMR te gebruiken</meta:user-defined>
    <meta:user-defined meta:name="OVERHEIDop.Parlementair/DC.type">Kamerstuk</meta:user-defined>
    <meta:user-defined meta:name="OVERHEIDop.indiener">J.L. Geurts</meta:user-defined>
    <meta:user-defined meta:name="OVERHEIDop.indiener">E. Dijkgraaf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Dijkgraaf en Geurts over ruimte voor de sector om de alternatieve registratiemethode e-CMR te gebrui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