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8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2<text:tab/>Landbouw- en Visserijraad</text:h>
      <text:h text:style-name="ifm_p_font.bold_size.9.06pt_mt.18.8mm_indent.-58.5mm_ifm" text:outline-level="1">Nr. 837
      <text:tab/>BRIEF VAN DE STAATSSECRETARIS VAN ECONOMISCHE ZAKEN</text:h>
      <text:p text:style-name="ifm_p_mt.3.76mm_ifm">Aan de Voorzitter van de Tweede Kamer der Staten-Generaal</text:p>
      <text:p text:style-name="ifm_p_mt.3.76mm_ifm">Den Haag, 24 april 2015</text:p>
      <text:p text:style-name="ifm_p_mt.3.76mm_ifm">Met deze brief informeer ik u over de onderwerpen die op de agenda staan van de Landbouw- en Visserijraad van 11 mei aanstaande en over mijn inzet tijdens de Raad. Op het moment van opstellen van deze brief zijn de stukken voor de Raad nog niet beschikbaar. In deze brief informeer ik u tevens over de toezeggingen die zijn gedaan tijdens het AO Landbouw- en Visserijraad op 15 april 2015 over biologische productie en de Nederlandse inzet voor het Europese Visserijfonds en de inzet van andere lidstaten.</text:p>
      <text:h text:style-name="ifm_p_font.bold_mt.3.76mm_page.keep-with-next_ifm" text:outline-level="1">Agenda Landbouw- en Visserijraad 15 mei</text:h>
      <text:p text:style-name="ifm_p_mt.3.76mm_ifm">Het voorzitterschap streeft naar vaststelling van een algemene oriëntatie over biologische productie. Tevens streeft het voorzitterschap naar vaststelling van Raadsconclusies over vereenvoudiging van het Gemeenschappelijk Landbouwbeleid (GLB).</text:p>
      <text:p text:style-name="ifm_p_ifm">Onder diversen zal de Sloveens delegatie een presentatie geven over het initiatief om 20 mei tot Dag van de Bij (World Bee Day) te verklaren.</text:p>
      <text:h text:style-name="ifm_p_font.bold_mt.3.76mm_page.keep-with-next_ifm" text:outline-level="1">Biologische productie en etikettering</text:h>
      <text:h text:style-name="ifm_p_font.italic_mt.3.76mm_page.keep-with-next_ifm" text:outline-level="1">(vaststelling algemene oriëntatie)</text:h>
      <text:p text:style-name="ifm_p_mt.3.76mm_ifm">Het voorzitterschap heeft eerder aangekondigd tijdens de Raad een algemene oriëntatie te willen vaststellen over de verordening over biologische productie en etikettering. Een voorstel van het voorzitterschap hiertoe is nog niet beschikbaar. Als het nieuwe voorstel bekend is, zal ik u een appreciatie doen toekomen. Ik heb u geïnformeerd over mijn inzet middels het BNC-fiche (Kamerstuk 33 920, nr. 3). Over het verloop van de onderhandelingen heb ik u geïnformeerd middels de geannoteerde agenda’s en verslagen van de Landbouw- en Visserijraad; de laatste keer middels de geannoteerde agenda en het verslag van de Landbouwraad op 16 maart jongstleden (Kamerstuk 21 501-32, nr. 833 en Kamerstuk 21 501-32, nr. 834).</text:p>
      <text:h text:style-name="ifm_p_font.bold_mt.3.76mm_page.keep-with-next_ifm" text:outline-level="1">Vereenvoudiging GLB</text:h>
      <text:h text:style-name="ifm_p_font.italic_mt.3.76mm_page.keep-with-next_ifm" text:outline-level="1">(vaststelling Raadsconclusies)</text:h>
      <text:p text:style-name="ifm_p_mt.3.76mm_ifm">Tijdens de Landbouw- en Visserijraad van 16 maart heeft een oriënterend debat plaatsgevonden over vereenvoudiging van het GLB. U bent daarover geïnformeerd bij brief van 20 maart jongstleden (Kamerstuk 21 501, nr. 32). Als vervolg hierop zal het voorzitterschap 11 mei Raadsconclusies aan de Landbouw- en Visserijraad ter instemming voorleggen. De inspanningen van de Europese Commissie om de administratieve lasten voor de landbouwers zoveel mogelijk te beperken, juich ik toe. Ook beperking van de uitvoeringskosten voor de overheid verdient daarbij de aandacht. Over mijn inzet in de discussie over vereenvoudiging heb ik uw Kamer eerder geïnformeerd bij brief van 24 februari 2015 (Kamerstuk 28 625, nr. 221).</text:p>
      <text:h text:style-name="ifm_p_font.bold_mt.3.76mm_page.keep-with-next_ifm" text:outline-level="1">Diversen</text:h>
      <text:h text:style-name="ifm_p_font.bold_mt.3.76mm_page.keep-with-next_ifm" text:outline-level="1">Initiatief Dag van de Bij (World Bee Day)</text:h>
      <text:h text:style-name="ifm_p_font.italic_mt.3.76mm_page.keep-with-next_ifm" text:outline-level="1">(Verzoek van de Sloveense delegatie)</text:h>
      <text:p text:style-name="ifm_p_mt.3.76mm_ifm">Slovenië is de laatste jaren actief in het agenderen in EU-verband van initiatieven die op bijen gericht zijn, zoals het Honingontbijt en de Ministeriële Conferentie Bijengezondheid. Nu stelt Slovenië voor om een World Bee Day (Dag van de Bij) in het leven te roepen om op die manier wereldwijd meer aandacht te vragen voor de bij, bestuiving en de omgeving van bijen. Het voorstel is om de Dag van de Bij aan de Verenigde Naties voor te dragen. Wat Slovenië van de EU of de lidstaten verwacht en wat evt. consequenties hiervan zijn, is niet beschreven in het voorstel van Slovenië.</text:p>
      <text:p text:style-name="ifm_p_ifm">Ik vind het initiatief van Slovenië sympathiek en zal hierover eventueel om verduidelijking vragen in de Raad.</text:p>
      <text:h text:style-name="ifm_p_font.bold_mt.3.76mm_page.keep-with-next_ifm" text:outline-level="1">Onderwerpen die niet op de Raad staan</text:h>
      <text:h text:style-name="ifm_p_font.bold_mt.3.76mm_page.keep-with-next_ifm" text:outline-level="1">Overzicht budget Europees Visserijfonds</text:h>
      <text:p text:style-name="ifm_p_mt.3.76mm_ifm">Naar aanleiding van mijn toezegging in het AO van 8 april 2015 waarin uw Kamer vroeg om een overzicht van de uitgaven van de diverse lidstaten vanuit het Europees Visserijfonds, heb ik in de bijlage<text:note text:id="ID-506801-d36e136" text:note-class="footnote"><text:note-citation text:label="1 ">1</text:note-citation><text:note-body><text:p text:style-name="ifm_p_font.normal_size.6.93pt_mt..5mm_indent.-0.1161in_mleft.0.1161in_ifm">Raadpleegbaar via www.tweedekamer.nl</text:p></text:note-body></text:note> de budgetten voor de verschillende lidstaten op een rij gezet. Hier vindt u tevens het totaal budget van Nederland: ruim € 48 miljoen over de periode van 2007–2013.</text:p>
      <text:p text:style-name="ifm_p_mt.3.76mm_ifm">Voor de inhoudelijke inzet van deze middelen door de diverse lidstaten, verwijs ik u naar de verschillende Operationele Programma’s die op de website van de Europese Commissie staan: http://ec.europa.eu/fisheries/cfp/eff/op/index_en.htm</text:p>
      <text:p text:style-name="ifm_p_mt.3.76mm_ifm">Het meest recente overzicht over de uitvoering van deze Operationele Programma’s staat in de midterm evaluatie:</text:p>
      <text:p text:style-name="ifm_p_ifm">http://ec.europa.eu/fisheries/documentation/studies/eff_interim_evaluation_en.pdf. Uit deze evaluatie blijkt dat Nederland ten opzichte van andere lidstaten relatief veel uitgeeft aan collectieve acties en innovatieproject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2, nr. 837<text:tab/><text:page-number text:select-page="current"/></text:p>
      </style:footer>
    </style:master-page>
    <style:master-page xmlns:sdu-fn="http://schema.sdu.nl/2011/07/functions" style:name="Landscape" style:page-layout-name="landscape-margin-text">
      <style:footer>
        <text:p text:style-name="footer">Tweede Kamer, vergaderjaar 2014-2015, 21 501-32, nr. 8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dbouw- en Visserijraad; Brief regering; Geannoteerde agenda Landbouw- en Visserijraad 11 mei 2015</dc:title>
    <meta:user-defined meta:name="OVERHEIDop.ParlID/DC.identifier">kst-21501-32-837</meta:user-defined>
    <meta:user-defined meta:name="OVERHEIDop.ondernummer">837</meta:user-defined>
    <meta:user-defined meta:name="DCTERMS.W3CDTF/DCTERMS.available">2015-05-07</meta:user-defined>
    <meta:user-defined meta:name="OVERHEIDop.KamerstukTypen/DC.type">Brief</meta:user-defined>
    <meta:user-defined meta:name="OVERHEIDop.dossiernummer">21501-32</meta:user-defined>
    <meta:user-defined meta:name="OVERHEIDop.documenttitel">Geannoteerde agenda Landbouw- en Visserijraad 11 mei 2015</meta:user-defined>
    <meta:user-defined meta:name="OVERHEIDop.Parlementair/DC.type">Kamerstuk</meta:user-defined>
    <meta:user-defined meta:name="OVERHEIDop.indiener">S.A.M. Dijksma</meta:user-defined>
    <meta:user-defined meta:name="OVERHEIDop.vergaderjaar">2014-2015</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Geannoteerde agenda Landbouw- en Visserijraad 11 mei 2015</meta:user-defined>
    <meta:user-defined meta:name="OVERHEIDop.publicationName">Kamerstuk</meta:user-defined>
    <meta:user-defined meta:name="OVERHEID.Organisatietype/OVERHEID.organisationType">staten generaal</meta:user-defined>
    <meta:user-defined meta:name="DCTERMS.W3CDTF/DCTERMS.issued">2015-04-2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