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7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752
      <text:tab/>MOTIE VAN HET LID OUWEHAND</text:h>
      <text:p text:style-name="ifm_p_ifm">Voorgesteld 16 oktober 2013</text:p>
      <text:p text:style-name="ifm_p_mt.3.76mm_ifm">De Kamer,</text:p>
      <text:p text:style-name="ifm_p_mt.3.76mm_ifm">gehoord de beraadslaging,</text:p>
      <text:p text:style-name="ifm_p_mt.3.76mm_ifm">constaterende dat er al decennialang dramatische dalingen plaatsvinden van de populatie van de blauwvintonijn en dat er in de Grote Oceaan zelfs een totale afname is van 96%;</text:p>
      <text:p text:style-name="ifm_p_mt.3.76mm_ifm">overwegende dat het vanuit het voorzorgbeginsel noodzakelijk is om de visserij op de blauwvintonijn stop te zetten om de populatie de kans te geven om zich te herstellen;</text:p>
      <text:p text:style-name="ifm_p_mt.3.76mm_ifm">verzoekt de regering, zich in te zetten voor een moratorium op de vangst van blauwvintonij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32, nr. 7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32, nr. 7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andbouw- en Visserijraad; Motie; Motie van het lid Ouwehand over een moratorium op de vangst van blauwvintonijn</dc:title>
    <meta:user-defined meta:name="OVERHEIDop.ParlID/DC.identifier">kst-21501-32-752</meta:user-defined>
    <meta:user-defined meta:name="OVERHEIDop.ondernummer">752</meta:user-defined>
    <meta:user-defined meta:name="DCTERMS.W3CDTF/DCTERMS.available">2013-10-17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Ouwehand over een moratorium op de vangst van blauwvintonijn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Ouwehand over een moratorium op de vangst van blauwvinton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