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35
      <text:tab/>MOTIE VAN HET LID LODDERS C.S. </text:h>
      <text:p text:style-name="ifm_p_ifm">Voorgesteld 19 september 2013</text:p>
      <text:p text:style-name="ifm_p_mt.3.76mm_ifm">De Kamer,</text:p>
      <text:p text:style-name="ifm_p_mt.3.76mm_ifm">gehoord de beraadslaging,</text:p>
      <text:p text:style-name="ifm_p_mt.3.76mm_ifm">constaterende dat de inzet van Nederland ten behoeve van het vijfde actieprogramma Nitraatrichtlijn reeds bepaald is en dat deze vergaande consequenties heeft voor de sector;</text:p>
      <text:p text:style-name="ifm_p_mt.3.76mm_ifm">constaterende dat de voorgestelde maatregelen zoals geformuleerd in de Nederlandse inzet gebaseerd zijn op de Nitraatrichtlijn die onvoldoende rekening houdt met hoge gewasproducties per hectare en te star is als het gaat om het toestaan van nieuwe ontwikkelingen en innovaties die minder energieverslindend, milieubelastend of goedkoper zijn;</text:p>
      <text:p text:style-name="ifm_p_mt.3.76mm_ifm">van mening dat de derogatie van zodanig cruciaal belang is voor de Nederlandse landbouw dat nu moet worden doorgegaan en dat komend jaar benut moet worden om de ingrijpende maatregelen zoals nu voorgesteld te vervangen door equivalente maatregelen zoals bijvoorbeeld de Kringloopwijzer van de melkveehouderij;</text:p>
      <text:p text:style-name="ifm_p_mt.3.76mm_ifm">verzoekt de regering, met het oog op de toekomst in kaart te brengen welke stappen gezet moeten worden om derogatie los te koppelen van het actieprogramma voorvloeiend uit de Nitraatrichtlijn;</text:p>
      <text:p text:style-name="ifm_p_mt.3.76mm_ifm">verzoekt de regering voorts, de mogelijkheden te inventariseren of de Nitraatrichtlijn kan worden samengevoegd met de Kaderrichtlijn Water en de Grondwaterrichtlijn aangezien deze richtlijnen dezelfde doelen beogen en te bewerkstelligen dat de invulling van deze doelen door Nederland zelf gebeurt, waartoe de eerder aangenomen motie van de leden De Mos en Koopmans (33 000 XIII, nr. 121) al heeft opgeroepen,</text:p>
      <text:p text:style-name="ifm_p_mt.3.76mm_ifm">en gaat over tot de orde van de dag.</text:p>
      <text:p text:style-name="ifm_p_mt.3.76mm_ifm">Lodders</text:p>
      <text:p text:style-name="ifm_p_ifm">Geurts</text:p>
      <text:p text:style-name="ifm_p_ifm">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2, nr. 735<text:tab/><text:page-number text:select-page="current"/></text:p>
      </style:footer>
    </style:master-page>
    <style:master-page xmlns:sdu-fn="http://schema.sdu.nl/2011/07/functions" style:name="Landscape" style:page-layout-name="landscape-margin-text">
      <style:footer>
        <text:p text:style-name="footer">Tweede Kamer, vergaderjaar 2013-2014, 21 501-32, nr. 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Motie; Motie van het lid Lodders c.s. over loskoppelen van derogatie van het actieprogramma</dc:title>
    <meta:user-defined meta:name="OVERHEIDop.ParlID/DC.identifier">kst-21501-32-735</meta:user-defined>
    <meta:user-defined meta:name="OVERHEIDop.ondernummer">735</meta:user-defined>
    <meta:user-defined meta:name="DCTERMS.W3CDTF/DCTERMS.available">2013-09-20</meta:user-defined>
    <meta:user-defined meta:name="OVERHEIDop.KamerstukTypen/DC.type">Motie</meta:user-defined>
    <meta:user-defined meta:name="OVERHEIDop.dossiernummer">21501-32</meta:user-defined>
    <meta:user-defined meta:name="OVERHEIDop.documenttitel">Motie van het lid Lodders c.s. over loskoppelen van derogatie van het actieprogramma</meta:user-defined>
    <meta:user-defined meta:name="OVERHEIDop.Parlementair/DC.type">Kamerstuk</meta:user-defined>
    <meta:user-defined meta:name="OVERHEIDop.indiener">J.L. Geurts</meta:user-defined>
    <meta:user-defined meta:name="OVERHEIDop.indiener">E. Dijkgraaf</meta:user-defined>
    <meta:user-defined meta:name="OVERHEIDop.indiener">W.J.H. Lodders</meta:user-defined>
    <meta:user-defined meta:name="OVERHEIDop.vergaderjaar">2013-2014</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Lodders c.s. over loskoppelen van derogatie van het actieprogramma</meta:user-defined>
    <meta:user-defined meta:name="OVERHEIDop.publicationName">Kamerstuk</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