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31<text:tab/>BRIEF VAN DE STAATSSECRETARIS VAN ECONOMISCHE ZAKEN </text:h>
      <text:p text:style-name="ifm_p_mt.3.76mm_ifm">Aan de Voorzitter van de Tweede Kamer der Staten-Generaal</text:p>
      <text:p text:style-name="ifm_p_mt.3.76mm_ifm">Den Haag, 6 september 2013</text:p>
      <text:p text:style-name="ifm_p_mt.3.76mm_ifm">Met deze brief informeer ik u over de onderwerpen die op de agenda staan van de Landbouw- en Visserijraad die op 23 september a.s. plaatsvindt in Brussel, alsmede over mijn inzet tijdens die bijeenkomst.</text:p>
      <text:p text:style-name="ifm_p_mt.3.76mm_ifm">Het voorzitterschap heeft tot op heden nog geen (voorlopige) agenda van de Raad gepresenteerd. Het voorzitterschap heeft aangegeven de agenda voor de Raad van 23 september pas na de informele Raad van 9 september definitief vast te stellen en te verspreiden. Op basis van informeel contact met het voorzitterschap heb ik begrepen dat zij voornemens is de volgende onderwerpen te agenderen:</text:p>
      <text:p text:style-name="ifm_p_indent.-5mm_mleft.5mm_ifm">–<text:tab/>Gemeenschappelijk Landbouwbeleid (GLB) in relatie tot het Meerjarig Financieel Kader (MFK);</text:p>
      <text:p text:style-name="ifm_p_indent.-5mm_mleft.5mm_ifm">–<text:tab/>de stand van zaken op het terrein van agrarische handelspolitiek;</text:p>
      <text:p text:style-name="ifm_p_indent.-5mm_mleft.5mm_ifm">–<text:tab/>onder diversen zal Nederland de transparantie van TRACES agenderen.</text:p>
      <text:h text:style-name="ifm_p_font.bold_mt.3.76mm_page.keep-with-next_ifm" text:outline-level="1">GLB in relatie tot MFK</text:h>
      <text:p text:style-name="ifm_p_mt.3.76mm_ifm">Ik verwacht dat het voorzitterschap verslag zal doen van het overleg met vertegenwoordigers van de Europese Commissie en het Europees Parlement over de nog resterende MFK-gerelateerde punten in het principe akkoord van 25 juni jl. Vanzelfsprekend zal ik vasthouden aan het bereikte akkoord. Ik verwijs hiervoor naar mijn brief van 15 juli jl. met het verslag van de Landbouw- en Visserijraad van 15 juli (Kamerstuk 21 501-32, nr. 725).</text:p>
      <text:h text:style-name="ifm_p_font.bold_mt.3.76mm_page.keep-with-next_ifm" text:outline-level="1">Stand van zaken agrarische handelspolitiek</text:h>
      <text:p text:style-name="ifm_p_mt.3.76mm_ifm">Naar verwachting zal commissaris Ciolos de Raad informeren over de stand van zaken in de onderhandelingen, die de Europese Commissie voert over bilaterale handelsakkoorden. Ook zal de Europese commissaris naar verwachting verslag doen van de onderhandelingen in de aanloop naar ministeriële WTO-conferentie in Bali in december. Zoals de minister voor Buitenlandse Handel en Ontwikkelingssamenwerking uw Kamer op 17 april jl. meldde, is de inzet van de Nederlandse regering om zogenaamde «non-trade concerns» als dierenwelzijn op de WTO-agenda te zetten (Kamerstuk 21 501-02, nr. 1251). Ik zal die kabinetsinzet in de Raad benadrukken, ook waar het gaat om bilaterale handelsakkoorden.</text:p>
      <text:h text:style-name="ifm_p_font.bold_mt.3.76mm_page.keep-with-next_ifm" text:outline-level="1">Diversen: Transparantie van TRACES</text:h>
      <text:p text:style-name="ifm_p_mt.3.76mm_ifm"><text:span text:style-name="ifm_span_font.italic_ifm">(Verzoek van de Nederlandse delegatie)</text:span></text:p>
      <text:p text:style-name="ifm_p_ifm">Nederland zal vragen om transparantie over aantallen dieren in TRACES. TRACES is het Europese systeem voor notificatie, certificering en monitoring van zendingen dieren en producten van dierlijke oorsprong binnen de Europese Unie en bij import en export.</text:p>
      <text:p text:style-name="ifm_p_ifm">Hiermee geef ik invulling aan mijn toezegging tijdens het AO van 15 mei jl. over dierproeven om de Europese Commissie te verzoeken hoe zij aankijkt tegen transparantie over aantallen dieren in TRAC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31<text:tab/><text:page-number text:select-page="current"/></text:p>
      </style:footer>
    </style:master-page>
    <style:master-page xmlns:sdu-fn="http://schema.sdu.nl/2011/07/functions" style:name="Landscape" style:page-layout-name="landscape-margin-text">
      <style:footer>
        <text:p text:style-name="footer">Tweede Kamer, vergaderjaar 2012-2013, 21 501-32,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voor de Landbouw- en Visserijraad van 23 september 2013</dc:title>
    <meta:user-defined meta:name="OVERHEIDop.ParlID/DC.identifier">kst-21501-32-731</meta:user-defined>
    <meta:user-defined meta:name="OVERHEIDop.ondernummer">731</meta:user-defined>
    <meta:user-defined meta:name="DCTERMS.W3CDTF/DCTERMS.available">2013-09-13</meta:user-defined>
    <meta:user-defined meta:name="OVERHEIDop.KamerstukTypen/DC.type">Brief</meta:user-defined>
    <meta:user-defined meta:name="OVERHEIDop.dossiernummer">21501-32</meta:user-defined>
    <meta:user-defined meta:name="OVERHEIDop.documenttitel">Geannoteerde agenda voor de Landbouw- en Visserijraad van 23 september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oor de Landbouw- en Visserijraad van 23 september 2013</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