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54<text:tab/>BRIEF VAN DE STAATSSECRETARIS VAN ECONOMISCHE ZAKEN, LANDBOUW EN INNOVATIE</text:h>
      <text:p text:style-name="ifm_p_mt.3.76mm_ifm">Aan de Voorzitter van de Tweede Kamer der Staten-Generaal</text:p>
      <text:p text:style-name="ifm_p_mt.3.76mm_ifm">Den Haag, 2 november 2012</text:p>
      <text:p text:style-name="ifm_p_mt.3.76mm_ifm">Per brief van 24 oktober 2012 verzoekt de vaste Kamercommissie Economische Zaken, Landbouw en Innovatie mij om u schriftelijk te informeren over de uitvoering van de motie van het lid Bosman c.s. over het compromisvoorstel van de visserijsector inzake discards (kamerstuk 21 501-32, nr. 647).</text:p>
      <text:p text:style-name="ifm_p_mt.3.76mm_ifm">Ik heb uw verzoek schriftelijk overgebracht aan Eurocommissaris Damanaki en het Cypriotisch Voorzitterschap, de heer Aletraris, minister van Landbouw, Natuurlijke bronnen en Milieu. De brieven aan Eurocommissaris Damanaki en minister Aletraris heb ik bijgevoegd bij deze brief.</text:p>
      <text:p text:style-name="ifm_p_mt.5.08mm_ifm">De staatssecretaris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54<text:tab/><text:page-number text:select-page="current"/></text:p>
      </style:footer>
    </style:master-page>
    <style:master-page xmlns:sdu-fn="http://schema.sdu.nl/2011/07/functions" style:name="Landscape" style:page-layout-name="landscape-margin-text">
      <style:footer>
        <text:p text:style-name="footer">Tweede Kamer, vergaderjaar 2012-2013, 21 501-32,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dbouw- en Visserijraad; Brief regering; Uitvoering van de motie van het lid Bosman c.s. over het compromisvoorstel van de visserijsector inzake discards (kamerstuk 21501-32, nr. 647)</dc:title>
    <meta:user-defined meta:name="OVERHEIDop.ParlID/DC.identifier">kst-21501-32-654</meta:user-defined>
    <meta:user-defined meta:name="OVERHEIDop.ondernummer">654</meta:user-defined>
    <meta:user-defined meta:name="DCTERMS.W3CDTF/DCTERMS.available">2012-11-05</meta:user-defined>
    <meta:user-defined meta:name="OVERHEIDop.KamerstukTypen/DC.type">Brief</meta:user-defined>
    <meta:user-defined meta:name="OVERHEIDop.dossiernummer">21501-32</meta:user-defined>
    <meta:user-defined meta:name="OVERHEIDop.documenttitel">Uitvoering van de motie van het lid Bosman c.s. over het compromisvoorstel van de visserijsector inzake discards (kamerstuk 21501-32, nr. 647)</meta:user-defined>
    <meta:user-defined meta:name="OVERHEIDop.Parlementair/DC.type">Kamerstuk</meta:user-defined>
    <meta:user-defined meta:name="OVERHEIDop.indiener">H. Bleker</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Uitvoering van de motie van het lid Bosman c.s. over het compromisvoorstel van de visserijsector inzake discards (kamerstuk 21501-32, nr. 647)</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