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43
      <text:tab/>BRIEF VAN DE STAATSSECRETARIS VAN ECONOMISCHE ZAKEN, LANDBOUW EN INNOVATIE</text:h>
      <text:p text:style-name="ifm_p_mt.3.76mm_ifm">Aan de Voorzitter van de Tweede Kamer der Staten-Generaal</text:p>
      <text:p text:style-name="ifm_p_ifm">Den Haag, 9 oktober 2012</text:p>
      <text:p text:style-name="ifm_p_mt.3.76mm_ifm">Hierbij informeer ik uw Kamer over het betaalschema van de Bedrijfstoeslagregeling 2012. Tevens informeer ik u over de uitbetaling van de zogenaamde artikel 68 maatregelen, de agrarisch natuurbeheervergoeding 2012 en de probleemgebiedenvergoeding 2012.</text:p>
      <text:h text:style-name="ifm_p_font.bold_mt.3.76mm_page.keep-with-next_ifm" text:outline-level="1">Betaalschema voor de Bedrijfstoeslagregeling (BTR 2012)</text:h>
      <text:p text:style-name="ifm_p_mt.3.76mm_ifm">De betalingen van de BTR 2012 starten 1 december 2012:</text:p>
      <text:p text:style-name="ifm_p_indent.-5mm_mleft.5mm_ifm">•<text:tab/>voor 31 december ontvangt ten minste 82% van de landbouwers hun bedrijfstoeslag;</text:p>
      <text:p text:style-name="ifm_p_indent.-5mm_mleft.5mm_ifm">•<text:tab/>voor 28 februari 2013 ontvangt ten minste 95% van de landbouwers hun bedrijfstoeslag;</text:p>
      <text:p text:style-name="ifm_p_indent.-5mm_mleft.5mm_ifm">•<text:tab/>voor 1 mei 2013 hebben vrijwel alle landbouwers hun bedrijfstoeslag ontvangen.</text:p>
      <text:p text:style-name="ifm_p_ifm">Dit betaalschema is in overeenstemming met de toezegging aan uw Kamer om in 2012 weer het niveau van 2008 te realiseren (in 2008 heeft 78% van de landbouwers hun bedrijfstoeslag voor 31 december ontvangen).</text:p>
      <text:h text:style-name="ifm_p_font.bold_mt.3.76mm_page.keep-with-next_ifm" text:outline-level="1">Artikel 68, SNL en Probleemgebiedenvergoeding</text:h>
      <text:p text:style-name="ifm_p_mt.3.76mm_ifm">Het subsidiebedrag voor de brede weersverzekering (artikel 68) wordt naar verwachting in december bijna volledig uitbetaald. De uitbetaling van de overige artikel 68 regelingen zal vanaf 1 januari 2013 starten.</text:p>
      <text:p text:style-name="ifm_p_mt.3.76mm_ifm">De betalingen van de agrarisch natuurbeheervergoeding 2012 en de probleemgebiedenvergoeding 2012 starten vanaf 1 januari 2013 en zijn half mei 2013 afgerond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Landbouw- en Visserijraad; Brief regering; Betaalschema van de Bedrijfstoeslagregeling 2012</dc:title>
    <meta:user-defined meta:name="OVERHEIDop.ParlID/DC.identifier">kst-21501-32-643</meta:user-defined>
    <meta:user-defined meta:name="OVERHEIDop.ondernummer">643</meta:user-defined>
    <meta:user-defined meta:name="DCTERMS.W3CDTF/DCTERMS.available">2012-10-10</meta:user-defined>
    <meta:user-defined meta:name="OVERHEIDop.KamerstukTypen/DC.type">Brief</meta:user-defined>
    <meta:user-defined meta:name="OVERHEIDop.dossiernummer">21501-32</meta:user-defined>
    <meta:user-defined meta:name="OVERHEIDop.documenttitel">Betaalschema van de Bedrijfstoeslagregeling 2012</meta:user-defined>
    <meta:user-defined meta:name="OVERHEIDop.Parlementair/DC.type">Kamerstuk</meta:user-defined>
    <meta:user-defined meta:name="OVERHEIDop.indiener">H. Bleker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Brief regering; Betaalschema van de Bedrijfstoeslagregeling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9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