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6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620
      <text:tab/>MOTIE VAN HET LID KOOPMANS </text:h>
      <text:p text:style-name="ifm_p_ifm">Voorgesteld 14 juni 2012
      </text:p>
      <text:p text:style-name="ifm_p_mt.3.76mm_ifm">De Kamer,</text:p>
      <text:p text:style-name="ifm_p_mt.3.76mm_ifm">gehoord de beraadslaging,</text:p>
      <text:p text:style-name="ifm_p_mt.3.76mm_ifm">overwegende dat motie-De Mos (33 000-XIII, nr. 122) de regering heeft verzocht in te zetten op herstructurering van de glastuinbouwsector;</text:p>
      <text:p text:style-name="ifm_p_mt.3.76mm_ifm">overwegende dat herstructurering, waaronder sanering een tijdige keuze voor bedrijfsbeëindiging mogelijk maakt en meerdere doelen tegelijk kan dienen (duurzaamheid, ruimen verspreid liggend glas);</text:p>
      <text:p text:style-name="ifm_p_mt.3.76mm_ifm">overwegende dat overheden op verschillende niveaus de sector kunnen faciliteren door modernisering van het teeltareaal bevorderen;</text:p>
      <text:p text:style-name="ifm_p_mt.3.76mm_ifm">overwegende dat er een financieel instrumentarium voor ontwikkeling en sanering bestaat en de wens om deze in te zetten bij het bedrijfsleven aanwezig is;</text:p>
      <text:p text:style-name="ifm_p_mt.3.76mm_ifm">verzoekt de regering, het financiële instrumentarium en de middelen van het voormalige landbouwontwikkelings- en saneringsfonds in te zetten ten behoeve van de borgstelling voor de herstructurering van de glastuinbouwsector,</text:p>
      <text:p text:style-name="ifm_p_mt.3.76mm_ifm">en gaat over tot de orde van de dag.</text:p>
      <text:p text:style-name="ifm_p_mt.3.76mm_ifm">Koop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2, nr. 6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2, nr. 6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bouw- en Visserijraad; Motie; Motie van het lid Koopmans over herstructurering van de glastuinbouwsector</dc:title>
    <meta:user-defined meta:name="OVERHEIDop.ParlID/DC.identifier">kst-21501-32-620</meta:user-defined>
    <meta:user-defined meta:name="OVERHEIDop.ondernummer">620</meta:user-defined>
    <meta:user-defined meta:name="DCTERMS.W3CDTF/DCTERMS.available">2012-06-15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Koopmans over herstructurering van de glastuinbouwsector</meta:user-defined>
    <meta:user-defined meta:name="OVERHEIDop.Parlementair/DC.type">Kamerstuk</meta:user-defined>
    <meta:user-defined meta:name="OVERHEIDop.indiener">G.P.J. Koopmans</meta:user-defined>
    <meta:user-defined meta:name="OVERHEIDop.vergaderjaar">2011-2012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Koopmans over herstructurering van de glastuinbouw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