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07
      <text:tab/>MOTIE VAN HET LID KOPPEJAN C.S. </text:h>
      <text:p text:style-name="ifm_p_ifm">Voorgesteld 6 juni 2012
      </text:p>
      <text:p text:style-name="ifm_p_mt.3.76mm_ifm">De Kamer,</text:p>
      <text:p text:style-name="ifm_p_mt.3.76mm_ifm">gehoord de beraadslaging,</text:p>
      <text:p text:style-name="ifm_p_mt.3.76mm_ifm">overwegende dat het kabinet regionalisering binnen de gemeenschappelijk visserijbeleid (GVB)-onderhandelingen van groot belang acht;</text:p>
      <text:p text:style-name="ifm_p_mt.3.76mm_ifm">overwegende dat een versterkte regionale samenwerking van lidstaten met betrokkenheid van alle relevante stakeholders leidt tot beter op de reqio toegesneden maatregelen en tot meer draagvlak voor het visserijbeleid;</text:p>
      <text:p text:style-name="ifm_p_mt.3.76mm_ifm">constaterende dat op nationaal niveau, zeker ten aanzien van aanlandingsplicht, MSY, CMO en benutting Europees Fonds voor Maritieme Zaken en Visserij (EFMZV), de relevante stakeholders beter betrokken kunnen worden;</text:p>
      <text:p text:style-name="ifm_p_mt.3.76mm_ifm">verzoekt de regering, bij de invulling van regionalisering nauw samen te werken met andere lidstaten met een belang in de Noordzee;</text:p>
      <text:p text:style-name="ifm_p_mt.3.76mm_ifm">verzoekt de regering tevens, alle relevante stakeholders structureel te betrekken bij de input voor de onderhandelingen over het gemeenschappelijk visserijbeleid zowel bij formele raden als bij informele aangelegenheden,</text:p>
      <text:p text:style-name="ifm_p_mt.3.76mm_ifm">en gaat over tot de orde van dag</text:p>
      <text:p text:style-name="ifm_p_mt.3.76mm_ifm">Koppejan</text:p>
      <text:p text:style-name="ifm_p_ifm">Dijkgraaf</text:p>
      <text:p text:style-name="ifm_p_ifm">Slob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6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het lid Koppejan c.s. over regionalisering van het gemeenschappelijk visserijbeleid</dc:title>
    <meta:user-defined meta:name="OVERHEIDop.ParlID/DC.identifier">kst-21501-32-607</meta:user-defined>
    <meta:user-defined meta:name="OVERHEIDop.ondernummer">607</meta:user-defined>
    <meta:user-defined meta:name="DCTERMS.W3CDTF/DCTERMS.available">2012-06-07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Koppejan c.s. over regionalisering van het gemeenschappelijk visserijbeleid</meta:user-defined>
    <meta:user-defined meta:name="OVERHEIDop.Parlementair/DC.type">Kamerstuk</meta:user-defined>
    <meta:user-defined meta:name="OVERHEIDop.indiener">E. Dijkgraaf</meta:user-defined>
    <meta:user-defined meta:name="OVERHEIDop.indiener">A. Slob</meta:user-defined>
    <meta:user-defined meta:name="OVERHEIDop.indiener">L. Jacobi</meta:user-defined>
    <meta:user-defined meta:name="OVERHEIDop.indiener">A.J. Koppejan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Koppejan c.s. over regionalisering van het gemeenschappelijk visserij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