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60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603
      <text:tab/>BRIEF VAN DE STAATSSECRETARIS VAN ECONOMISCHE ZAKEN, LANDBOUW EN INNOVATIE</text:h>
      <text:p text:style-name="ifm_p_mt.3.76mm_ifm">Aan de Voorzitter van de Tweede Kamer der Staten-Generaal</text:p>
      <text:p text:style-name="ifm_p_mt.3.76mm_ifm">Den Haag, 5 juni 2012</text:p>
      <text:p text:style-name="ifm_p_mt.3.76mm_ifm">In het VSO over de Landbouw- en Visserijraad van 25 april jl. (Handelingen II 2011/12, nr. 81, item 8, blz. 26–32) hebben enkele leden van uw Kamer gevraagd om inzage in het concept-onderhandelingsmandaat voor het afsluiten van een nieuw visserijprotocol met de Salomonseilanden. Aan dit verzoek wil ik tegemoet komen. Omdat het gaat om een zogenaamd<text:span text:style-name="ifm_span_font.italic_ifm"> restreint</text:span> document, mag het niet openbaar worden gemaakt. Derhalve stel ik u het betreffende stuk vertrouwelijk ter beschikking<text:note text:id="ID-171836-d35e74" text:note-class="footnote"><text:note-citation text:label="1 ">1</text:note-citation><text:note-body><text:p text:style-name="ifm_p_font.normal_size.6.93pt_mt..5mm_indent.-0.1161in_mleft.0.1161in_ifm">Ter vertrouwelijke inzage gelegd, <text:span text:style-name="ifm_span_font.bold_size.6.93pt_ifm">alleen voor de leden</text:span>, bij het Centraal Informatiepunt van de Tweede Kamer der Staten-Generaal.</text:p></text:note-body></text:note>. Het document komt naar verwachting op 12 juni a.s. als hamerpunt op de agenda van de Landbouw en Visserijraad.</text:p>
      <text:p text:style-name="ifm_p_mt.5.08mm_ifm">De staatssecretaris van Economische Zaken, Landbouw en Innovatie,<text:line-break/>H.<text:s/>Ble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2, nr. 6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2, nr. 6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bouw- en Visserijraad; Brief regering; Aanbieding van het vertrouwelijke concept-onderhandelingsmandaat inzake een nieuw Visserijprotocol Salomonseilanden</dc:title>
    <meta:user-defined meta:name="OVERHEIDop.ParlID/DC.identifier">kst-21501-32-603</meta:user-defined>
    <meta:user-defined meta:name="OVERHEIDop.ondernummer">603</meta:user-defined>
    <meta:user-defined meta:name="DCTERMS.W3CDTF/DCTERMS.available">2012-06-12</meta:user-defined>
    <meta:user-defined meta:name="OVERHEIDop.KamerstukTypen/DC.type">Brief</meta:user-defined>
    <meta:user-defined meta:name="OVERHEIDop.dossiernummer">21501-32</meta:user-defined>
    <meta:user-defined meta:name="OVERHEIDop.documenttitel">Aanbieding van het vertrouwelijke concept-onderhandelingsmandaat inzake een nieuw Visserijprotocol Salomonseilanden</meta:user-defined>
    <meta:user-defined meta:name="OVERHEIDop.Parlementair/DC.type">Kamerstuk</meta:user-defined>
    <meta:user-defined meta:name="OVERHEIDop.indiener">H. Bleker</meta:user-defined>
    <meta:user-defined meta:name="OVERHEIDop.vergaderjaar">2011-2012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Brief regering; Aanbieding van het vertrouwelijke concept-onderhandelingsmandaat inzake een nieuw Visserijprotocol Salomons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5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