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58
                  </text:p>
          </table:table-cell>
          <table:table-cell office:value-type="string" table:number-columns-spanned="2" table:style-name="parlementair.kopcel_last">
            <text:p text:style-name="headtable.stuktitel"> MOTIE VAN HET LID KOPPEJAN C.S. 
            </text:p>
            <text:p text:style-name="headtable.datum">Voorgesteld 14 december 2011
               
            </text:p>
          </table:table-cell>
          <table:covered-table-cell/>
        </table:table-row>
      </table:table>
      <text:p text:style-name="algemeen">De Kamer,</text:p>
      <text:p text:style-name="algemeen">gehoord de beraadslaging,</text:p>
      <text:p text:style-name="algemeen">overwegende, dat het kabinet streeft naar een duurzaam en evenwichtig visserijbeheer dat ecologisch verantwoord is en rekening
                  houdt met de meerjarenbenadering en de sociaaleconomische belangen van de Nederlandse vloot op de korte en (middel)lange termijn;
               </text:p>
      <text:p text:style-name="algemeen">overwegende, dat de huidige combinatie van quota en zeedagen een verdergaande verduurzamingslag van de visserij in de weg
                  staat en dat de korting op zeedagen desastreuze gevolgen heeft voor de Nederlandse vissers;
               </text:p>
      <text:p text:style-name="algemeen">verzoekt de regering zich aan te sluiten bij het Verenigd Koninkrijk en Frankrijk en niet mee te gaan met de voorgestelde
                  zeedagenkorting,
               </text:p>
      <text:p text:style-name="algemeen">en gaat over tot de orde van de dag.</text:p>
      <text:p text:style-name="alineagroep">Koppejan</text:p>
      <text:p text:style-name="alineagroep">Houwers</text:p>
      <text:p text:style-name="alineagroep">Slob</text:p>
      <text:p text:style-name="alineagroep">Gerbrands</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