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2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4 oktober 2011</text:p>
      <text:p text:style-name="algemeen">Op 13 oktober jl. nam uw Kamer de motie Grashoff/Koopmans (TK 21 501-32, nr. 522) aan, waarin de regering wordt verzocht in EU-verband medewerking te verlenen aan een redelijke overgangsregeling voor de
                  communautaire minstbedeeldenregeling voor de jaren 2012 en 2013.
               </text:p>
      <text:p text:style-name="algemeen">Vandaag heeft het kabinet besloten deze motie niet uit te voeren. In deze brief licht ik toe op welke gronden het kabinet
                  tot dat besluit is gekomen.
               </text:p>
      <text:p text:style-name="algemeen">Het betreft naar het oordeel van het kabinet een principieel vraagstuk, namelijk of Nederland steun zou moeten geven aan de
                  introductie van een communautair gefinancierd en vormgegeven sociaal zekerheidsvangnet voor de minstbedeelden, dat volledig
                  is gebaseerd op de aankoop van voedingsmiddelen op de vrije markt. Het kabinet is van oordeel dat het domein van de sociale
                  zekerheid een nationale bevoegdheid van de individuele EU-lidstaten moet blijven. De door de Kamer in de motie gevraagde overgangsregeling
                  kan alleen worden gerealiseerd door in te stemmen met het Commissievoorstel van 3 oktober jl. om een rechtsgrondslag in het
                  sociaal beleid te introduceren voor het minstbedeeldenprogramma. Het Europees Hof van Justitie heeft namelijk bepaald dat
                  de oude rechtsgrondslag in het landbouwbeleid bij ontstentenis van agrarische interventievoorraden onvoldoende is voor zo’n
                  programma. De introductie van een rechtsgrondslag in het sociaal beleid om een nieuw communautair minstbedeeldenprogramma
                  op basis van aankoop van voedingsmiddelen op vrije markt mogelijk te maken, acht het kabinet om subsidiariteitsredenen echter
                  niet wenselijk.
               </text:p>
      <text:p text:style-name="ondertekening">De staatssecretaris van Economische Zaken, Landbouw en Innovatie,</text:p>
      <text:p text:style-name="ondertekening.end">H. Blek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