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0
                  </text:p>
          </table:table-cell>
          <table:table-cell office:value-type="string" table:number-columns-spanned="2" table:style-name="parlementair.kopcel_last">
            <text:p text:style-name="headtable.stuktitel"> MOTIE VAN HET LID LEIJTEN C.S.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afhankelijkheid van de bevolking van Guinee-Bissau van de zeer kleinschalige visserij voor haar primaire
                  voedselvoorziening erg hoog is;
               </text:p>
      <text:p text:style-name="algemeen">verzoekt de regering in de Europese Unie in te zetten op het opnemen van een verbod in het visserijakkoord op industriële
                  schepen op het continentale plat van Guinee-Bissau om zo niet te concurreren met lokale voedselvoorziening, waarbij dit verbod
                  in het kader van «non-discriminatie» bij voorkeur ook zou moeten gelden voor schepen van buiten de EU,
               </text:p>
      <text:p text:style-name="algemeen">en gaat over tot de orde van de dag.</text:p>
      <text:p text:style-name="alineagroep">Leijten</text:p>
      <text:p text:style-name="alineagroep">Jacobi</text:p>
      <text:p text:style-name="alineagroep">Van Gerven</text:p>
      <text:p text:style-name="alineagroep.end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32, Nr. 5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