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18
                  </text:p>
          </table:table-cell>
          <table:table-cell office:value-type="string" table:number-columns-spanned="2" table:style-name="parlementair.kopcel_last">
            <text:p text:style-name="headtable.stuktitel"> MOTIE VAN HET LID JACOBI C.S. 
            </text:p>
            <text:p text:style-name="headtable.datum">Voorgesteld 12 oktober 2011
               
            </text:p>
          </table:table-cell>
          <table:covered-table-cell/>
        </table:table-row>
      </table:table>
      <text:p text:style-name="algemeen">De Kamer,</text:p>
      <text:p text:style-name="algemeen">gehoord de beraadslaging,</text:p>
      <text:p text:style-name="algemeen">constaterende, dat de Europese Commissie een onderhandelingsmandaat heeft voorgelegd inzake de verlenging van het visserijakkoord
                  met Guinee Bissau en dat de Europese Commissie hierover eind september overeenstemming wil bereiken;
               </text:p>
      <text:p text:style-name="algemeen">constaterende, dat de Nederlandse inzet op dit mandaat pas op 20 september jl. per brief aan de Tweede Kamer bekend gemaakt
                  is;
               </text:p>
      <text:p text:style-name="algemeen">overwegende, dat door de korte periode tussen de brief en de daadwerkelijke inzet onvoldoende tijd geboden is aan de Kamer
                  om de Nederlandse inzet op dit mandaat te kunnen beïnvloeden en controleren;
               </text:p>
      <text:p text:style-name="algemeen">van mening, dat de Kamer voortaan eerder op de hoogte gesteld moet worden van de Nederlandse inzet op het onderhandelingsmandaat
                  met betrekking tot de visserijakkoorden tussen de EU en derde landen;
               </text:p>
      <text:p text:style-name="algemeen">verzoekt de regering in het vervolg ten minste drie weken van te voren deze inzet aan de Kamer toe te doen toekomen,</text:p>
      <text:p text:style-name="algemeen">en gaat over tot de orde van de dag.</text:p>
      <text:p text:style-name="alineagroep">Jacobi</text:p>
      <text:p text:style-name="alineagroep">Dikkers</text:p>
      <text:p text:style-name="alineagroep.end">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