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juli 2011</text:p>
      <text:p text:style-name="alineagroep">In navolging op eerdere berichtgeving over de betaling van de Bedrijftoeslagregeling 2010 (BTR 2010) en de landschapsvergoedingen
                     kan ik u mededelen dat beide regelingen op 30 juni jl., conform het eerder toegestuurde betaalschema, 100% zijn uitbetaald.
                  </text:p>
      <text:p text:style-name="alineagroep">Bij de Europese Commissie heb ik mij sterk gemaakt voor een mogelijkheid voor het uitbetalen van voorschotten op de BTR 2011.
                     Tot mijn genoegen kan ik u mededelen dat de Europese Commissie dit voorstel voor 2011 heeft overgenomen. Ik zal van deze mogelijkheid
                     gebruik maken.
                  </text:p>
      <text:p text:style-name="alineagroep.end">Op grond van Europese regelgeving zijn aan deze bevoorschotting een aantal strikte voorwaarden verbonden:</text:p>
      <text:list text:style-name="list-style-1">
        <text:list-item text:start-value="1">
          <text:p text:style-name="list.start">Alle Europees rechtelijk voorgeschreven controles moeten zijn afgerond voordat tot uitbetaling van een voorschot kan worden
                           overgegaan.
                        </text:p>
        </text:list-item>
        <text:list-item text:start-value="2">
          <text:p text:style-name="list.cont">Ten hoogste 50% van het bedrag dat aan een landbouwer wordt toegekend op basis van zijn aanvraag voor de BTR 2011, mag worden
                           uitgekeerd.
                        </text:p>
        </text:list-item>
        <text:list-item text:start-value="3">
          <text:p text:style-name="list.end">Pas vanaf 16 oktober mag een voorschot worden uitbetaald (omdat dat de startdatum is van het nieuwe Europese boekjaar).
                        </text:p>
        </text:list-item>
      </text:list>
      <text:p text:style-name="alineagroep">De bij voorwaarde 1 genoemde controles worden de komende maanden uitgevoerd. De resultaten daarvan zijn bepalend voor het
                     percentage van ondernemers dat bevoorschot kan worden.
                  </text:p>
      <text:p text:style-name="alineagroep">Ik zeg u toe dat ik, zoals gebruikelijk in september (ditmaal gelijktijdig met het verbeterplan), een brief naar uw Kamer
                     zal sturen met nadere informatie over zowel het reguliere betaalschema als het voorschottraject van de BTR 2011.
                  </text:p>
      <text:p text:style-name="alineagroep.end">Daarbij zal ik ook betrekken de realisatie van de voorschotbetalingen in 2009.</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