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98
                  </text:p>
          </table:table-cell>
          <table:table-cell office:value-type="string" table:number-columns-spanned="2" table:style-name="parlementair.kopcel_last">
            <text:p text:style-name="headtable.stuktitel"> MOTIE VAN DE LEDEN KOOPMANS EN SNIJDER-HAZELHOFF
            </text:p>
            <text:p text:style-name="headtable.datum">Voorgesteld 22 juni 2011
               
            </text:p>
          </table:table-cell>
          <table:covered-table-cell/>
        </table:table-row>
      </table:table>
      <text:p text:style-name="algemeen">De Kamer,</text:p>
      <text:p text:style-name="algemeen">gehoord de beraadslaging,</text:p>
      <text:p text:style-name="algemeen">overwegende, dat door de uitbraak van de EHEC-bacterie komkommers, tomaten, paprika en andere groenten geheel ten onrechte
                  in diskrediet zijn gebracht;
               </text:p>
      <text:p text:style-name="algemeen">overwegende, dat Nederlandse telers van deze producten grote schade hebben geleden;</text:p>
      <text:p text:style-name="algemeen">overwegende, dat de Europese Commissie via een opkoopregeling een gedeeltelijke vergoeding geeft aan telers die hun producten
                  groen hebben geoogst, niet hebben geoogst en/of hebben laten vernietigen;
               </text:p>
      <text:p text:style-name="algemeen">overwegende, dat die opkoopregeling telers die tegen een extreem lage prijs hun producten hebben verkocht geen enkele vergoeding
                  geeft;
               </text:p>
      <text:p text:style-name="algemeen">overwegende, dat het zeer onredelijk is dat telers die zich hebben ingespannen om tenminste nog een zeer lage prijs voor hun
                  producten te ontvangen daarvoor nu worden gestraft in plaats van beloond;
               </text:p>
      <text:p text:style-name="algemeen">roept de regering op om tijdens de Landbouwraad van 28 juni 2011 een aanvullende EU-vergoeding te bewerkstelligen voor telers
                  die hun producten tegen lage prijzen hebben verkocht,
               </text:p>
      <text:p text:style-name="algemeen">en gaat over tot de orde van de dag.</text:p>
      <text:p text:style-name="alineagroep">Koopmans</text:p>
      <text:p text:style-name="alineagroep.end">Snijder-Hazel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