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6
                  </text:p>
          </table:table-cell>
          <table:table-cell office:value-type="string" table:number-columns-spanned="2" table:style-name="parlementair.kopcel_last">
            <text:p text:style-name="headtable.stuktitel"> MOTIE VAN HET LID OUWEHAND C.S.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gehoord de beraadslaging,</text:p>
      <text:p text:style-name="algemeen">constaterende, dat uit de evaluatie van het visserijakkoord met Marokko blijkt dat het akkoord de lokale bevolking niets oplevert
                  en Europa meer geld kost dan het opbrengt;
               </text:p>
      <text:p text:style-name="algemeen">constaterende, dat meer dan 100 VN-resoluties en het Internationaal Gerechtshof het recht op zelfbeschikking aan het Sahrawi
                  volk toekennen en daardoor het recht op soevereiniteit over de natuurlijke rijkdommen van de Westelijke Sahara;
               </text:p>
      <text:p text:style-name="algemeen">constaterende, dat het grootste deel van de Europese vloot desondanks vist in de wateren van de Westelijke Sahara, waarmee
                  de soevereiniteit van dit volk wordt geschonden;
               </text:p>
      <text:p text:style-name="algemeen">overwegende, dat andere Noord-Europese landen zoals Zweden, Denemarken, Frankrijk, Finland en het Verenigd Koninkrijk daarom
                  al eerder tegen verlenging van het protocol stemden en dat Nederland hier een doorslaggevende stem heeft;
               </text:p>
      <text:p text:style-name="algemeen">verzoekt de regering niet in te stemmen met het verlengen van het visserijprotocol tussen de EU en Marokko,</text:p>
      <text:p text:style-name="algemeen">en gaat over tot de orde van de dag.</text:p>
      <text:p text:style-name="alineagroep">Ouwehand</text:p>
      <text:p text:style-name="alineagroep">Jacobi</text:p>
      <text:p text:style-name="alineagroep.end">Van Ger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