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74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2 april 2011</text:p>
      <text:p text:style-name="algemeen">Hierbij bied ik u een verslag aan van twee seminars over de hoge voedselprijzen en de volatiliteit daarvan, gehouden op resp.
                  25 maart in Den Haag en 29 maart in Parijs. Tevens treft u een weergave aan van de aanbevelingen in het concept-rapport dat
                  FAO, OECD en andere organisaties hebben opgesteld over deze thematiek ten behoeve van de G-20-bijeenkomst van landbouwministers
                  op 22 en 23 juni van dit jaar.
               </text:p>
      <text:p text:style-name="algemeen">Tijdens het seminar van 25 maart jl. over speculatie en volatiliteit van voedselprijzen presenteerden deskundigen van het
                  Landbouw Economisch Instituut (LEI), de Triodos bank en Stichting Onderzoek Wereldvoedselvoorziening (SOW-VU) hun visie waarna
                  een paneldiscussie plaatsvond met deskundigen van de ING, Federatie Nederlandse Levensmiddelen Industrie (FNLI), LTO-Nederland
                  en DCA-Finance.
               </text:p>
      <text:p text:style-name="algemeen">Voorafgaand aan de presentaties en discussie heb ik in mijn openingsspeech aangegeven dat de landbouwsector voor de uitdaging
                  staat om aan de toenemende vraag naar producten te voldoen. Verder heb ik erop gewezen dat prijsfluctuaties normaal zijn,
                  maar extremen daarin wel reden geven tot zorg. Sommigen zien speculatie als de oorzaak daarvan. Ik heb de deelnemers aan het
                  seminar opgeroepen om een antwoord te vinden op de vraag of dat terecht is. Met nadruk heb ik ook gesteld dat het voor alles
                  van belang is te zoeken naar een structurele oplossing voor het probleem van de voedselzekerheid. In bijlage 1 treft u een
                  verslag aan van hetgeen tijdens het seminar naar voren is gebracht.
               </text:p>
      <text:p text:style-name="algemeen">Experts vanuit de overheid, bedrijfsleven, kennisinstellingen en maatschappelijke organisaties uit Nederland en Frankrijk hebben zich dinsdag 29 maart 2011 te Parijs gebogen over de oorzaken,
                  de gevolgen van het optreden van de prijspieken voor agrarische grondstoffen in relatie tot mondiale voedselzekerheid. Geconstateerd
                  werd dat het hier over een complex onderwerp gaat dat alleen met een breed gedragen en op zoveel mogelijk facetten gerichte
                  aanpak benaderd dient te worden uit een oogpunt van effectiviteit en efficiency. Dit is nodig om de scherpste fluctuaties
                  te dempen met name in landen en regio’s waar de bevolking een groot deel van het inkomen (tot 50–60%) aan voedsel besteedt.
               </text:p>
      <text:p text:style-name="algemeen">Stabiliteit in de prijzen leidt zowel bij bedrijven in de voedselketen als bij consumenten tot meer vertrouwen en daarmee
                  tot meer mogelijkheden voor economische ontwikkeling. Een meer uitvoerig verslag van het seminar treft u aan in bijlage 2.
               </text:p>
      <text:p text:style-name="algemeen">Het conceptrapport Prijsvolatiliteit in Voedsel- en Landbouwmarkten: beleidsreacties (Price Volatility in Food and Agriculture
                  Markets: Policy Responses) verscheen op 14 maart jl. Aan dit rapport droegen bij: FAO, IFAD, OECD, UNCTAD, WFP, Wereldbank,
                  WTO, IFPRI en UN HLTF. Bijlage 3 bevat de weergave van de aanbevelingen van dit concept-rapport.
               </text:p>
      <text:p text:style-name="ondertekening">De staatssecretaris van Economische Zaken, Landbouw en Innovatie,</text:p>
      <text:p text:style-name="ondertekening.end">H. Bleker </text:p>
      <text:p text:style-name="hardreturn"/>
      <text:h text:outline-level="2" text:style-name="divisiekop1">1. Verslag seminar 25 maart 2011: Speculatie en volatiliteit van voedselprijzen
               </text:h>
      <text:p text:style-name="algemeen">Tijdens het seminar van 25 maart jl. over speculatie en volatiliteit van voedselprijzen presenteerden deskundigen van het
                  Landbouw Economisch Instituut (LEI), de Triodos bank en Center for World Food Studies (SOW-VU) hun visie waarna een paneldiscussie
                  plaatsvond met deskundigen van de ING, Federatie Nederlandse Levensmiddelen Industrie (FNLI), LTO-Nederland en DCA-Finance.
               </text:p>
      <text:p text:style-name="algemeen">Voorafgaand aan de presentaties en discussie heb ik in mijn speech ter gelegenheid van de opening van het seminar aangegeven
                  dat de landbouwsector voor de uitdaging staat om aan de toenemende vraag naar producten te voldoen. Fluctuatie in de prijzen
                  is normaal, maar extremen daarin zijn reden tot zorg. De recente prijspieken hebben vele oorzaken. De mate waarin speculatie
                  hieraan bijdraagt isonderwerp vanwetenschappelijk debat, zoals dat tijdens het seminar zal plaatsvinden.
               </text:p>
      <text:p text:style-name="algemeen">Wat de achtergrond van de hoge voedselprijzen betreft, werd gewezen op het feit dat de voedselprijzen,gecorrigeerd voor inflatieeninkomen,
                  de laatste decennia juist eendalendelijn vertonen, met twee grote pieken in 2007–2008 en 2010–2011. Voor deze recente hoge
                  voedselprijzen zijn verschillende oorzaken aan te wijzen.
               </text:p>
      <text:p text:style-name="algemeen">Aan deaanbodzijde is dat een samengaan van slechte oogsten, om wat voor reden dan ook, op de korte termijn èn onderinvesteringin
                  delandbouwop de langetermijn.Aan devraagzijde leiden de gestegen vraag naar voedsel en biobrandstoffen tot hogere voedselprijzen.
                  Daarnaast hebben voorraadniveaus, wisselkoersen, handelspolitiek, speculatie en politiek-economische factoren een effect op
                  voedselprijzen.
               </text:p>
      <text:p text:style-name="algemeen">De aan seizoenen gebonden productie in agrarische markten zorgt voor enkele kenmerkende eigenschappen en een natuurlijke volatiliteit.
                  In de periode tussen zaaien en oogst is er geen flexibiliteit in het aanbod of de keuze voor productie. Na de oogst wordt
                  het gewas opgeslagen. Vanaf dat moment nemen de kosten toe, omdat opslag- en rentekosten verrekend worden. Onder ideale omstandigheden
                  heeft de prijs van producten een «zaagtandverloop»: laag bij de oogst, oplopend door kosten voor opslag, een kleine dip door
                  de oogst op het zuidelijk halfrond, daarna oplopend tot bij de nieuwe oogst weer een sterke daling volgt.
               </text:p>
      <text:p text:style-name="algemeen">De hoogte en kwaliteit van de oogst is echter onzeker door invloeden van weer en ziekten. Dit zorgt voor risico’s bij agrarische
                  producenten, handelaren en de verwerkende industrie. Afzonderlijk van elkaar bepalen deze partijen het beste moment waarop verkocht of gekocht
                  moet worden en/of risico’s ingedekt moeten worden.
               </text:p>
      <text:p text:style-name="algemeen">Een manier om risico in te dekken is het kopen of verkopen van termijncontracten of andere derivaten. In feite gaat het om
                  het nu betalen voor een later te ontvangen hoeveelheid product voor de overeengekomen termijnprijs. Termijncontracten en derivaten
                  hebben vier functies:
               </text:p>
      <text:list text:style-name="list-style-1">
        <text:list-item text:start-value="1">
          <text:p text:style-name="list.start">prijsontdekking,
                     </text:p>
        </text:list-item>
        <text:list-item text:start-value="2">
          <text:p text:style-name="list.cont">verzekering,
                     </text:p>
        </text:list-item>
        <text:list-item text:start-value="3">
          <text:p text:style-name="list.cont">financiering van productie,
                     </text:p>
        </text:list-item>
        <text:list-item text:start-value="4">
          <text:p text:style-name="list.end">indexatie van financiële bezittingen.
                     </text:p>
        </text:list-item>
      </text:list>
      <text:p text:style-name="algemeen">Het convergeren van de termijnmarkt met de spotmarkt (fysieke markt) is cruciaal om de termijnmarkt goed te laten fungeren
                  voor prijsontdekking en het indekken van risico’s. De laatste jaren gaf dit op bepaalde markten (o.a. graan) problemen. Het
                  moment van convergeren is op het leveringsmoment genoemd in de contracten. Een probleem rond convergeren kan in de fysieke
                  wereld ontstaan. Bijvoorbeeld door gebrek aan opslag- of transportcapaciteit. Door het bestaan van een leveringsmoment worden
                  op lange termijn bubbels in de markt voorkomen. Meer dan 95% van de gekochte termijncontracten worden financieel afgehandeld
                  vóór de levering.
               </text:p>
      <text:p text:style-name="algemeen">In de handel van termijncontracten en derivaten zijn verschillende partijen actief. De CFTC is de regulator van de financiële
                  markten in de VS en maakt onderscheid tussen commerciële partijen (boeren, fabrikanten, producenten, swap en derivatenhandelaren,
                  vaak gezien als hedgers) en niet-commerciële partijen (hedgefunds, beurshandelaren, vaak gezien als de speculanten). Speculanten
                  kunnen gedefinieerd worden als partijen die winst maken door risico van anderen over te nemen. Hedgers zijn partijen die hun
                  risico juist willen verkleinen.
               </text:p>
      <text:p text:style-name="alineagroep">De handel vindt plaats op gereguleerde exchanges (beurs) en via «Over the Counter» (OTC)-handel. Op de beurs worden gestandaardiseerde
                     termijncontracten verhandeld. Het gaat om handel op grote schaal. OTC-handel is de directe handel tussen partijen. De deals
                     die bijvoorbeeld zakenbanken met elkaar maken zijn niet openbaar daarom is OTC minder transparant dan de handel via de gereguleerde
                     beurs. Daarbij is er een groter risico op wanbetaling.
                  </text:p>
      <text:p text:style-name="alineagroep.end">De handel in termijncontracten vindt voornamelijk plaats tijdens het groeiseizoen. Gebeurtenissen in het groeiseizoen hebben
                     invloed op de prijs. De schokken kunnen versterkt of gedempt worden in de markt, afhankelijk van de gevoeligheid voor schokken.
                  </text:p>
      <text:p text:style-name="algemeen">Een bijzondere vorm van handelen op de beurs die de laatste jaren aanzienlijk is toegenomen is via index-fondsen. De indexfondsen
                  hanteren een passieve strategie, dat betekent dat ze de onderliggende vraag- en aanbodfactoren niet analyseren. De fondsen
                  nemen voornamelijk «long posities» in.
               </text:p>
      <text:p text:style-name="algemeen">Dit wil zeggen dat zij altijd de vragende partij zijn. Door deze «long only»-strategie zou er een opwaartse druk op de prijzen
                  kunnen ontstaan. Door de koppeling met de werkelijke markt heeft dit geen structureel prijsopdrijvend effect, maar kunnen
                  er wel op korte termijn pieken ontstaan.
               </text:p>
      <text:p text:style-name="algemeen">Veroorzaakt speculatie hoge voedselprijzen? Onderzoek toont geen zuivere causaliteit aan. Er is op sommige markten sprake
                  van Granger-causaliteit, hetgeen betekent dat de variabele van gisteren een goede voorspeller is van de variabele van vandaag.
                  Onderzoek suggereert dat er nog een latente, onbekende variabele in het spel is.<text:note text:id="ID-109221-d28e374" text:note-class="footnote"><text:note-citation text:label="1">1</text:note-citation><text:note-body><text:p>O.a. Gilbert, 2010.</text:p></text:note-body></text:note> Dit zou bijvoorbeeld de groei van China kunnen zijn.
               </text:p>
      <text:p text:style-name="algemeen">Andere onderzoekers vinden dat er geen gedegen theorie is die verklaart hoe speculatie voedselprijzen zou kunnen beïnvloeden.<text:note text:id="ID-109221-d28e392" text:note-class="footnote"><text:note-citation text:label="2">2</text:note-citation><text:note-body><text:p>Sander, Irwin et al. 2008, 2010.</text:p></text:note-body></text:note> Er wordt dan betoogd dat prijzen op de fysieke markt de prijs op de termijnmarkt beïnvloeden en niet andersom.
               </text:p>
      <text:p text:style-name="algemeen">Onzekerheid zorgt voor een afhankelijkheid in de interpretatie van de beschikbare gegevens (bijvoorbeeld oogstverwachting,
                  voorraden). Misinterpretatie kan zorgen voor verkeerde besluiten mogelijk gevolgd door kuddegedrag. Hierdoor kan er een overreactie
                  in de markt ontstaan, gevolgd door een sterke correctie. Misinterpretatie kan worden tegengegaan door kennis, betere communicatie
                  naar het publiek en een competente en vertrouwenswaardige publieke sector.
               </text:p>
      <text:p text:style-name="algemeen">Volatiliteit is niet te stoppen. Er zijn wel mogelijkheden om de volatiliteit van prijzen te verminderen. Belangrijk hierbij
                  is dat de markten open blijven voor vrije handel. Daarnaast is non-convergentie van termijnmarkten een belangrijk onderwerp.
                  In Amerika wordt dit inmiddels bevorderd door regels. Het gecombineerd bewegen van prijzen door indexbeleggen is een probleem.
               </text:p>
      <text:p text:style-name="algemeen">Maar dit is moeilijk te voorkomen. De volatiliteit van financiële stromen naar en van agrarische financiële markten kan niet
                  worden beperkt door kwantitatieve belemmeringen. Eventueel kunnen striktere eisen rond solvabiliteit gekoppeld aan beter toezicht
                  op de (private) rating bedrijven een bijdrage leveren. Nadeel daarbij is dat strengere eisen rond solvabiliteit de snelheid
                  van economisch herstel en groei belemmeren. Een andere optie is juiste publieke communicatie/mededelingen over bijvoorbeeld
                  voorraadniveaus en het optreden van landen in de markt.
               </text:p>
      <text:p text:style-name="algemeen">In de panelbespreking die volgde op de wetenschappelijke introducties, is aan de orde gesteld dat  overheden zelf de grootste
                  speculanten zijn wanneer zij ingrijpen op markten door bijvoorbeeld grote voorraden aan te leggen, of handel belemmeren zoals
                  deze zomer door Rusland is gebeurd.
               </text:p>
      <text:p text:style-name="algemeen">Nu het Gemeenschappelijk Landbouwbeleid is afgebouwd, krijgen boeren te maken met fluctuerende prijzen. Dat is nieuw. Het
                  is belangrijk boeren te helpen hun risico te verkleinen, en hedgen op de termijnmarkt is daarvoor een mogelijkheid. Uiteindelijk
                  zal de markt het probleem oplossen doordat hogere prijzen een hogere productie zullen uitlokken. De overheid kan investeren in kennis en transparantie van
                  markten.
               </text:p>
      <text:p text:style-name="algemeen">De oplossing is vertrouwen in de markt, meer transparantie over de kwaliteit en kwantiteit van bestaande voorraden, investeren
                  in een hogere productiviteit onder andere in ontwikkelingslanden waar nog een grote productiviteitsstap te maken is en het
                  invoeren van beperkingen als partijen een te grote invloed op de markt kunnen hebben.
               </text:p>
      <text:p text:style-name="algemeen">Het is zinvol als de politiek naar de lange termijn gaat kijken en mede gericht is op hoe de kwetsbaarste mensen in arme landen
                  bescherming geboden kan worden tegen extreme volatiliteit. Ook al heeft de markt uiteindelijk altijd gelijk, dan is dat nog
                  geen argument niet in te grijpen als dat nodig is. Daarnaast kan het aanleggen van grotere voorraden helpen.
               </text:p>
      <text:p text:style-name="algemeen">Derivaten brengen liquiditeit in de markt. Het is daarom niet verstandig daar te veel beperkingen aan op te leggen. Het systeem
                  is zeer complex, daarom is het moeilijk empirisch bewijs te vinden van eventuele invloeden. Het is ook een onderdeel van de
                  globalisering, waardoor het moeilijk is daar op nationaal niveau invloed op te hebben.
               </text:p>
      <text:h text:outline-level="2" text:style-name="divisiekop1">2. Verslag seminar 29 maart 2011 in Parijs: Prijsvolatiliteit van landbouwmarkten; omgaan met onzekerheden
               </text:h>
      <text:p text:style-name="algemeen">Experts vanuit de overheid, bedrijfsleven, kennisinstellingen en maatschappelijke organisaties uit Nederland en Frankrijk
                  hebben zich dinsdag 29 maart 2011 te Parijs gebogen over de oorzaken, de gevolgen van het optreden van de prijspieken voor
                  agrarische grondstoffen in relatie tot mondiale voedselzekerheid. Geconstateerd werd dat het hier over een complex onderwerp
                  gaat dat alleen met een breed gedragen en op zoveel mogelijk facetten gerichte aanpak benaderd dient te worden uit een oogpunt
                  van effectiviteit en efficiency.
               </text:p>
      <text:p text:style-name="algemeen">Dit is nodig om de scherpste fluctuaties te dempen met name in landen en regio’s waar de bevolking een groot deel van het
                  inkomen (tot 50–60%) aan voedsel besteedt. Stabiliteit in de prijzen leidt zowel bij bedrijven in de voedselketen als bij
                  consumenten tot meer vertrouwen en daarmee tot meer mogelijkheden voor economische ontwikkeling.
               </text:p>
      <text:p text:style-name="algemeen">De bijeenkomst in Parijs stond niet los van de hoge prioriteit die de mondiale voedselvoorziening op de internationale politieke
                  agenda heeft. Frankrijk speelt als voorzitter van het G-20 overleg waarin dit thema eveneens hoog op de agenda staat, een
                  belangrijke rol. De complexiteit in de analyse vertaalt zich ook in de complexiteit van de gekozen aanpak. Als het gaat om
                  het functioneren van de grondstoffen- en voedselmarkt is evident dat er geen sprake is van een homogene markt, maar dat het
                  om een grote verscheidenheid gaat van lokale, regionale en internationale markten waarvan de wereldmarkt slechts een relatief
                  klein deel (&lt;15%) uitmaakt. Elk van deze markten bezit specifieke eigenschappen wat betreft relaties tussen vraag en aanbod
                  en de daar uit voortvloeiende prijsvorming. Meer relevante informatie (data) over het functioneren van de fysieke en de daarvan
                  afgeleide financiële markten is noodzakelijk voor producenten (boeren) om economische en teelttechnische beslissingen te kunnen
                  nemen. Wellicht nog belangrijker is het dat deze informatie op een juiste wijze door alle belanghebbenden in de keten (met
                  name in ontwikkelingslanden) wordt geïnterpreteerd. Daarnaast dient bestaande regelgeving te worden nageleefd en bezien te worden of
                  aanscherping mogelijk en wenselijk is.
               </text:p>
      <text:p text:style-name="algemeen">Duidelijk werd in de presentaties dat handelsbarrières, bijvoorbeeld in de vorm van heffingen en exportverboden, contraproductief
                  zijn en dus niet bijdragen aan het voorkomen dan wel het tegengaan van voedselschaarste. Grotere en beter functionerende markten
                  dragen juist wel bij aan de economische kracht van de agrarische sector en daarmee de plattelandsontwikkeling.
               </text:p>
      <text:p text:style-name="algemeen">Interessant waren de visies van de deskundigen op de voorraadvorming. Voorraden van landbouwproducten en voedsel worden om
                  uiteenlopende redenen door het bedrijfsleven en overheden aangehouden. Naast economische motieven spelen daar ook in diverse
                  regio’s en landen politieke overwegingen (zoals voedselsoevereiniteit en sociale stabiliteit) een voorname rol bij.
               </text:p>
      <text:p text:style-name="algemeen">Aangegeven werd dat de private voorraden bij producenten, handelaren, verwerkers en de retail onvoldoende zijn om als buffer
                  te dienen in crisissituaties. Dat betekent dat de mondiale publieke sector (overheden) verantwoordelijk is om voorraden aan
                  te houden om in tijden van lage opbrengsten (dus hoge prijzen) markten te kunnen stabiliseren (veelal is de mogelijkheid daartoe
                  al voldoende om dit effect te realiseren) en in tijden van lage prijzen voedsel op te kopen. Ook het, onder de Verenigde Naties
                  opererende «food policy»-instituut (IFRPI) adviseert in die richting vanwege de sensibiliteit van basisvoedsel en de dunne
                  internationale markten. Anderen vinden deze oplossing te kostbaar, onvoldoende structureel effectief, politiek te gevoelig
                  (subjectieve bevoordeling van sommige groepen) en niet efficiënt (kwaliteitsverlies, logistieke problemen).
               </text:p>
      <text:p text:style-name="algemeen">Zij pleiten meer voor een substantiële, structurele en duurzame verhoging van het investeringsniveau in de mondiale agrosector
                  waardoor de productie stijgt en vraag en aanbod beter op elkaar worden afgestemd (inclusief kwaliteitsverbetering en terugdringen
                  van verliezen in de keten).
               </text:p>
      <text:p text:style-name="algemeen">Voorraadvorming kan vooral van betekenis zijn in risicogebieden waar de oogstzekerheid beperkt en de infrastructuur onvoldoende
                  is. Door een innovatieve samenwerking van overheden, kennisinstellingen en bedrijfsleven, de «Gouden Driehoek» kan in de praktijk al veel worden bereikt. Zowel Frankrijk als Nederland onderschrijven dat de
                  inzet van het World Food Programma (WFP) en van «safety nets», zoals deze met name door de Wereldbank zijn ontwikkeld, meer
                  aandacht vereist om de meest gevoelige groepen in de samenleving, van met name ontwikkelingslanden, te beschermen. De investeringen
                  in deze systemen dienen te worden opgevoerd. De negatieve effecten van klimaatverandering noodzaken hier ook toe. De ontwikkeling
                  van een meer duurzame landbouw dient daarom een «climate smart agriculture» te zijn.
               </text:p>
      <text:p text:style-name="algemeen">Op verzoek van de Franse G-20 Sous-Sherpa zal van Nederlandse zijde een toolbox voor diverse schaalniveaus worden uitgewerkt.
                  Het gaat dan om instrumenten waarmee in de praktijk de voedselvoorziening duurzaam en structureel wordt verbeterd, onder andere
                  gericht op het weerbaarder maken van primaire producenten door flankerend beleid zoals risicomanagement en financieringsvoorwaarden.
               </text:p>
      <text:h text:outline-level="2" text:style-name="divisiekop1">3. Aanbevelingen uit het concept-rapport: Prijsvolatiliteit in voedsel- en landbouwmarkten: beleidsreacties
               </text:h>
      <text:p text:style-name="algemeen">Het concept-rapport Prijsvolatiliteit in voedsel- en landbouwmarkten: beleidsreacties (Price Volatility in Food and Agriculture
                  Markets: Policy Responses) verscheen op 14 maart jl. Aan dit rapport droegen bij: FAO, IFAD, OECD, UNCTAD, WFP, Wereldbank,
                  WTO, IFPRI en UN HLTF.
               </text:p>
      <text:p text:style-name="algemeen">Het rapport bevat de volgende aanbevelingen:</text:p>
      <text:list text:style-name="list-style-2">
        <text:list-item text:start-value="1">
          <text:p text:style-name="list.start">Er moet een datasysteem van samenwerkende organisaties komen voor voedselzekerheid bestaande uit drie elementen:
                     </text:p>
          <text:list>
            <text:list-item text:start-value="1">
              <text:p text:style-name="list.start">G-20-regeringen zorgen ervoor dat relevante data over voedselproductie, -consumptie en -voorraden beschikbaar komen.
                           </text:p>
            </text:list-item>
            <text:list-item text:start-value="2">
              <text:p text:style-name="list.cont">Internationale organisaties, bedrijven en andere grote belanghebbenden nemen zich voor werk te maken van monitoring, verslaglegging en analyse van de huidige omstandigheden en ontwikkelingen in de markt. Zij zorgen er ook voor dat de mondiale voedselzekerheid
                              toeneemt dankzij het delen van informatie, grotere transparantie en een «early warning system».
                           </text:p>
            </text:list-item>
            <text:list-item text:start-value="3">
              <text:p text:style-name="list.cont">Internationale organisaties ondersteunen de verbetering van regionale monitoringssystemen.
                           </text:p>
            </text:list-item>
          </text:list>
        </text:list-item>
        <text:list-item text:start-value="2">
          <text:p text:style-name="list.cont">De G-20-regeringen onderkennen de noodzaak van informatie en transparantie in termijnmarkten en OTC-markten en moedigen de
                        totstandkoming van passende regels aan die hun economische functie versterken.
                     </text:p>
          <text:p text:style-name="list.cont">Voorgestelde veranderingen moeten in beschouwing worden genomen in het licht van de voortdurende review van regulerend toezicht
                        over alle financiële markten in het bijzonder door de G-20-financiële ministers en bestuurders van centrale banken.
                     </text:p>
          <text:p text:style-name="list.cont">De G20 ondersteunt de inspanningen van de VS en de EU om tot grotere transparantie en efficiëntie van termijnmarkten te komen.</text:p>
        </text:list-item>
        <text:list-item text:start-value="3">
          <text:p text:style-name="list.cont">G-20-regeringen nemen het leiderschap op zich van de voortdurende WTO-onderhandelingen zodat een strengere discipline ontstaat
                        wat betreft alle vormen van import- en exportbeperkingen, interne steunmaatregelen. De WTO moet nadenken over een operationele
                        definitie van een kritisch voedseltekort die een exportrestrictie zouden kunnen rechtvaardigen. Als een exportbeperking wordt
                        doorgevoerd moet die eerst – met streng toegepaste regels – worden genotificeerd bij de WTO.
                     </text:p>
        </text:list-item>
        <text:list-item text:start-value="4">
          <text:p text:style-name="list.cont">De G-20-regeringen versterken de aangegane verplichtingen in L’ Aquila en Rome Summits, zodat humanitaire voedselhulp, zonder
                        enige handelsverstoring, door het World Food Program (WFP) kan worden uitgevoerd.
                     </text:p>
        </text:list-item>
        <text:list-item text:start-value="5">
          <text:p text:style-name="list.cont">De G-20-regeringen verwijderen bepalingen in nationaal beleid die de subsidie of (bijmeng)verplichtingen voor de productie
                        of gebruik van biobrandstoffen bevatten. Tegelijkertijd moet de markten voor hernieuwbare brandstoffen en grondstoffen voor industriële processen geliberaliseerd worden zodat de productie daar kan plaatsvinden
                        waar dat het best kan. Verder moet wetenschappelijk onderzoek naar alternatieve, klimaatvriendelijke energiebronnen bespoedigd
                        worden en de energieconsumptie dalen.
                     </text:p>
        </text:list-item>
        <text:list-item text:start-value="6">
          <text:p text:style-name="list.cont">De G-20 wil onder erkenning van de verantwoordelijkheid van landen zelf ondersteuning bieden als er behoefte is om de capaciteit
                        van voedselvoorraden voor noodsituaties te vergroten. De G-20 ondersteunen het WFP ook bij het ontwikkelen van dergelijke
                        kleine, strategisch gepositioneerde voorraden. Voor de aanwending van de voorraden zullen de internationale organisaties een
                        gedragscode opstellen. G-20-regeringen zorgen voor blijvende steun voor de inspanningen van humanitaire organisaties om landen
                        in crisissituaties te helpen.
                     </text:p>
        </text:list-item>
        <text:list-item text:start-value="7">
          <text:p text:style-name="list.cont">De G-20 regeringen zetten in op het ontwikkelen van parameters voor efficiënte internationale mechanismen om ontwikkelingslanden
                        te ondersteunen in het bekostigen en uitvoeren van duurdere voedselimporten in tijden van crisis. De G-20 ondersteunen de
                        ontwikkeling van geschikte en kosteneffectieve vangnetten die zijn afgestemd op de regionale structuur voor voedselnoodvoorraden
                        en de voorgestelde opschaling van effectieve opties van risicomanagement voor kwetsbare groepen. De G-20 roepen de leden van
                        de Food Aid Conventie op hun verplichting gestand te doen.
                     </text:p>
        </text:list-item>
        <text:list-item text:start-value="8">
          <text:p text:style-name="list.cont">De G-20-regeringen verplichten zich tot saamhorige actie om wereldwijd de langetermijnproductiviteit, duurzame ontwikkeling
                        en de weerbaarheid van het voedsel- en landbouwsysteem te verhogen door sterkere inzet op onder andere: innovatieve kennis-,
                        technologische-, en onderzoekssystemen; publieke investeringen in landbouw in ontwikkelingslanden; eigen nationale voedselzekerheidsstrategie
                        met betrokkenheid van het maatschappelijke middenveld; creëren van gunstige omstandigheden voor ontwikkeling.
                     </text:p>
        </text:list-item>
        <text:list-item text:start-value="9">
          <text:p text:style-name="list.end">De G-20-regeringen steunen het Comité voor mondiale voedselzekerheid (CFS) voor het opzetten van een «Rapid Response Forum»
                        op basis van bestaande mechanismen en het voorgestelde Data Initiatief (zie de eerste aanbeveling). Het Forum heeft tot taak
                        de implementatie van de voorgaande aanbevelingen te monitoren en de  beleidssamenhang en coördinatie in crisissituaties te
                        bevorderen.
                     </text:p>
        </text:list-item>
      </text:list>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2, Nr. 4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