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57
                  </text:p>
          </table:table-cell>
          <table:table-cell office:value-type="string" table:number-columns-spanned="2" table:style-name="parlementair.kopcel_last">
            <text:p text:style-name="headtable.stuktitel"> MOTIE VAN HET LID JACOBI C.S.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Nederland zich gecommitteerd heeft aan de Millennium Development Goals, waarin staat dat de wereldwijde armoede
                  moet zijn gehalveerd in 2015;
               </text:p>
      <text:p text:style-name="algemeen">overwegende, dat veel mensen in ontwikkelingslanden voor hun inkomen afhankelijk zijn van de landbouw;</text:p>
      <text:p text:style-name="algemeen">overwegende, dat de EU bezig is, het nieuwe GLB vorm te geven en dat bij de vormgeving daarvan in een vroeg stadium de effecten
                  van het beleid voor ontwikkelingslanden duidelijk moeten zijn;
               </text:p>
      <text:p text:style-name="algemeen">overwegende, dat het kabinet zich wil inzetten om de coherentie van beleid te vergroten zoals gemeld in het regeerakkoord;</text:p>
      <text:p text:style-name="algemeen">verzoekt de regering bij de volgende Landbouw- en Visserijraad het voortouw te nemen en de effecten van het aankomende GLB
                  voor boeren in ontwikkelingslanden te agenderen en de Kamer hierover te rapporteren,
               </text:p>
      <text:p text:style-name="algemeen">en gaat over tot de orde van de dag.</text:p>
      <text:p text:style-name="alineagroep">Jacobi</text:p>
      <text:p text:style-name="alineagroep">Dikkers</text:p>
      <text:p text:style-name="alineagroep">Van Veldhoven</text:p>
      <text:p text:style-name="alineagroep">Ouwehand</text:p>
      <text:p text:style-name="alineagroep">Wiegman-van Meppelen Scheppink</text:p>
      <text:p text:style-name="alineagroep">Grashoff</text:p>
      <text:p text:style-name="alineagroep">Koopmans</text:p>
      <text:p text:style-name="alineagroep.end">Van Ger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