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30
                  </text:p>
          </table:table-cell>
          <table:table-cell office:value-type="string" table:number-columns-spanned="2" table:style-name="parlementair.kopcel_last">
            <text:p text:style-name="headtable.stuktitel"> MOTIE VAN HET LID OUWEHAND 
            </text:p>
            <text:p text:style-name="headtable.datum">Vastgesteld 20 januari 2011</text:p>
          </table:table-cell>
          <table:covered-table-cell/>
        </table:table-row>
      </table:table>
      <text:p text:style-name="kamerstukdatum">Voorgesteld 
               
            </text:p>
      <text:p text:style-name="algemeen">De Kamer,</text:p>
      <text:p text:style-name="algemeen">gehoord de beraadslaging,</text:p>
      <text:p text:style-name="algemeen">constaterende, dat het klonen van dieren een controversieel onderwerp is omdat het zorgt voor ernstige welzijnsproblemen bij
                  dieren en omdat consumenten deze producten niet aanvaardbaar achten;
               </text:p>
      <text:p text:style-name="algemeen">constaterende, dat de Europese Commissie om deze ethische redenen en dierenwelzijnsredenen maatregelen heeft aangekondigd
                  om het gebruik van gekloonde landbouwhuisdieren en de handel in producten daarvan tijdelijk op te schorten;
               </text:p>
      <text:p text:style-name="algemeen">constaterende, dat ook het Europees Parlement heeft uitgesproken, een verbod te willen op het klonen van dieren voor de voedselproductie,
                  evenals een embargo op het importeren van gekloonde dieren, hun jongen en producten die van gekloonde dieren zijn afgeleid;
               </text:p>
      <text:p text:style-name="algemeen">constaterende, dat de nu aangekondigde maatregelen niet toezien op het weren van nakomelingen van gekloonde dieren en producten
                  die afkomstig zijn van deze nakomelingen van de Europese markt;
               </text:p>
      <text:p text:style-name="algemeen">verzoekt de regering zich in te zetten voor onder andere maatregelen die garanderen dat ook nakomelingen van klonen en de
                  producten van deze dieren niet op de Europese markt komen,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